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4cm" fo:margin-left="-1.12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0.815cm"/>
    </style:style>
    <style:style style:name="表格1.C" style:family="table-column">
      <style:table-column-properties style:column-width="4.789cm"/>
    </style:style>
    <style:style style:name="表格1.D" style:family="table-column">
      <style:table-column-properties style:column-width="4.4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14cm" fo:margin-left="-1.12cm" table:align="left" style:writing-mode="lr-tb"/>
    </style:style>
    <style:style style:name="表格2.A" style:family="table-column">
      <style:table-column-properties style:column-width="4.47cm"/>
    </style:style>
    <style:style style:name="表格2.B" style:family="table-column">
      <style:table-column-properties style:column-width="3.334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5.0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8Num2">
      <style:paragraph-properties fo:line-height="1.058cm" fo:text-align="justify" style:justify-single-word="false"/>
    </style:style>
    <style:style style:name="P5" style:family="paragraph" style:parent-style-name="Standard" style:list-style-name="WW8Num2">
      <style:paragraph-properties fo:line-height="1.058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text-properties fo:font-size="11pt" fo:font-weight="bold" style:font-name-asian="標楷體" style:font-size-asian="11pt" style:font-weight-asian="bold" style:font-size-complex="11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text-properties fo:font-size="11pt" fo:font-weight="bold" style:letter-kerning="true" style:font-name-asian="標楷體" style:font-size-asian="11pt" style:font-weight-asian="bold" style:font-size-complex="11pt"/>
    </style:style>
    <style:style style:name="P17" style:family="paragraph" style:parent-style-name="Standard">
      <style:paragraph-properties>
        <style:tab-stops>
          <style:tab-stop style:position="6.65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4.357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3.835cm"/>
        </style:tab-stops>
      </style:paragraph-properties>
    </style:style>
    <style:style style:name="P20" style:family="paragraph" style:parent-style-name="Standard">
      <style:paragraph-properties fo:text-align="center" style:justify-single-word="false" fo:break-before="page"/>
      <style:text-properties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0.526cm" fo:margin-right="0cm" fo:text-indent="0cm" style:auto-text-indent="false">
        <style:tab-stops>
          <style:tab-stop style:position="6.033cm"/>
        </style:tab-stops>
      </style:paragraph-properties>
    </style:style>
    <style:style style:name="P22" style:family="paragraph" style:parent-style-name="Standard">
      <style:paragraph-properties fo:margin-left="0.596cm" fo:margin-right="0cm" fo:line-height="0.706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699cm" fo:margin-right="0cm" fo:line-height="0.564cm" fo:text-indent="0cm" style:auto-text-indent="false"/>
    </style:style>
    <style:style style:name="P24" style:family="paragraph" style:parent-style-name="Standard">
      <style:paragraph-properties fo:margin-left="0.669cm" fo:margin-righ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771cm" fo:margin-right="0cm" fo:text-indent="0cm" style:auto-text-indent="false"/>
    </style:style>
    <style:style style:name="P26" style:family="paragraph" style:parent-style-name="Standard">
      <style:paragraph-properties fo:margin-left="-0.263cm" fo:margin-right="-1.101cm" fo:text-indent="-0.774cm" style:auto-text-indent="false">
        <style:tab-stops>
          <style:tab-stop style:position="9.252cm"/>
        </style:tab-stops>
      </style:paragraph-properties>
    </style:style>
    <style:style style:name="P27" style:family="paragraph" style:parent-style-name="Standard">
      <style:paragraph-properties fo:margin-left="-1.109cm" fo:margin-right="0cm" fo:text-indent="0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font-size="8pt" style:font-name-asian="標楷體" style:font-size-asian="8pt" style:font-name-complex="標楷體" style:font-size-complex="8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國立成功大學計算機與網路中心補助各系所</text:p>
      <text:p text:style-name="P1"><draw:frame draw:style-name="fr1" draw:name="框架1" text:anchor-type="char" svg:x="-0.714cm" svg:y="-2.552cm" svg:width="5.86cm" draw:z-index="0"><draw:text-box fo:min-height="0cm"><text:p text:style-name="P2">附件一</text:p></draw:text-box></draw:frame>入口網路設備建設作業要點</text:p>
      <text:p text:style-name="P3"><text:span text:style-name="T3">99.01.13</text:span><text:span text:style-name="T4">計算機與網路中心委員會第一次會議通過</text:span></text:p>
      <text:list xml:id="list4996377742903774526" text:style-name="WW8Num2">
        <text:list-item>
          <text:p text:style-name="P5">為提升本校各系所教學單位之網路品質，特訂定本要點。</text:p>
        </text:list-item>
        <text:list-item>
          <text:p text:style-name="P4"><text:span text:style-name="T7">本要點所需經費由計算機與網路中心之設備費及業務費中提撥，每年補助全校總金額以不超過</text:span><text:span text:style-name="T5">100</text:span><text:span text:style-name="T7">萬元為原則。</text:span></text:p>
        </text:list-item>
        <text:list-item>
          <text:p text:style-name="P5">補助對象為需建置或更新入口網路設備之系所單位。</text:p>
        </text:list-item>
        <text:list-item>
          <text:p text:style-name="P4"><text:span text:style-name="T7">申請單位之入口網路設備須至少使用</text:span><text:span text:style-name="T5">7</text:span><text:span text:style-name="T7">年後始得提出申請，中心有權依據每年申請系所數量、設備狀況與提撥經費額度決定補助之單位及金額。</text:span></text:p>
        </text:list-item>
        <text:list-item>
          <text:p text:style-name="P4"><text:span text:style-name="T7">核准補助之系所單位，基本補助額度</text:span><text:span text:style-name="T5">4</text:span><text:span text:style-name="T7">萬元，教職員生人數每百人增加補助</text:span><text:span text:style-name="T5">4000</text:span><text:span text:style-name="T7">元，每個申請系所每次核准最高補助額度</text:span><text:span text:style-name="T5">10</text:span><text:span text:style-name="T7">萬元為原則。</text:span></text:p>
        </text:list-item>
        <text:list-item>
          <text:p text:style-name="P5">審核通過補助之單位，計網中心得提出設備規格之建議，以避免功能不匹配之問題，方便全校性網路功能之推展及網路設備之管控。</text:p>
        </text:list-item>
        <text:list-item>
          <text:p text:style-name="P5">申請補助單位應於每年三月底前檢送「國立成功大學計算機與網路中心系所入口網路建設費申請表」，向計算機與網路中心提出申請，中心初審通過後，核算建議補助金額，送請計算機與網路委員會討論核定之。</text:p>
        </text:list-item>
        <text:list-item>
          <text:p text:style-name="P5">本要點經本校計算機與網路委員會通過並簽請校長核准後實施，修訂時亦同。</text:p>
        </text:list-item>
      </text:list>
      <text:p text:style-name="P20">國立成功大學計算機與網路中心系所入口網路建設費申請表</text:p>
      <text:p text:style-name="P11"><draw:frame draw:style-name="fr1" draw:name="框架2" text:anchor-type="char" svg:x="-0.873cm" svg:y="-3.822cm" svg:width="5.86cm" draw:z-index="1"><draw:text-box fo:min-height="0cm"><text:p text:style-name="P2">附件二</text:p></draw:text-box></draw:frame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<text:span text:style-name="T7">1.</text:span><text:span text:style-name="T7">申請系所單位</text:span><text:span text:style-name="T7">:</text:span><text:span text:style-name="T9"> <text:tab/></text:span></text:p>
          </table:table-cell>
          <table:covered-table-cell/>
          <table:table-cell table:style-name="表格1.A1" office:value-type="string">
            <text:p text:style-name="P18"><text:span text:style-name="T7">承辦人</text:span><text:span text:style-name="T7">:</text:span><text:span text:style-name="T9"> <text:tab/></text:span></text:p>
          </table:table-cell>
          <table:table-cell table:style-name="表格1.D1" office:value-type="string">
            <text:p text:style-name="P19"><text:span text:style-name="T7">電話</text:span><text:span text:style-name="T7">:</text:span><text:span text:style-name="T9"> <text:tab/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1"><text:span text:style-name="T7">系所教職員生人數</text:span><text:span text:style-name="T7">:</text:span><text:span text:style-name="T9"><text:tab/></text:span><text:span text:style-name="T7">人</text:span></text:p>
          </table:table-cell>
          <table:covered-table-cell/>
          <table:table-cell table:style-name="表格1.A1" office:value-type="string">
            <text:p text:style-name="P6">系所主管簽章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2</text:span><text:span text:style-name="T7">、現入口網路設備名稱</text:span>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財產編號</text:p>
            <text:p text:style-name="P23"><text:span text:style-name="T3">(</text:span><text:span text:style-name="T4">附設備清冊單影印</text:span><text:span text:style-name="T3">)</text:span>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廠牌型號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購買日期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5">3</text:span><text:span text:style-name="T7">、預購入口網路設備名稱</text:span>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預購所需經費</text:p>
            <text:p text:style-name="P25"><text:span text:style-name="T3">(</text:span><text:span text:style-name="T4">附廠商報價單</text:span><text:span text:style-name="T3">)</text:span>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Standard"><text:span text:style-name="T5">4</text:span><text:span text:style-name="T7">、備註</text:span></text:p>
            <text:p text:style-name="P8"/>
            <text:p text:style-name="P8"/>
            <text:p text:style-name="P9"/>
            <text:p text:style-name="P9"/>
            <text:p text:style-name="P12"/>
          </table:table-cell>
          <table:covered-table-cell/>
          <table:covered-table-cell/>
          <table:covered-table-cell/>
        </table:table-row>
      </table:table>
      <text:p text:style-name="P26"><text:span text:style-name="T13">註</text:span><text:span text:style-name="T12">: </text:span><text:span text:style-name="T13">系所入口設備指位於系所對外網路之匯集點，一般為網路交換器，用以連接至計網中心之光纖網路。</text:span></text:p>
      <text:p text:style-name="P16"/>
      <text:p text:style-name="P14"/>
      <text:p text:style-name="P27">以下由計網中心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初審補助經費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6">初審人員</text:p>
          </table:table-cell>
          <table:table-cell table:style-name="表格2.D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6">計委會核定經費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7">計網中心主管</text:p>
          </table:table-cell>
          <table:table-cell table:style-name="表格2.D1" office:value-type="string">
            <text:p text:style-name="P1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立 成 功 大 學 計算機與網路中心 函</dc:title>
    <meta:initial-creator>ad</meta:initial-creator>
    <meta:creation-date>2014-02-27T14:58:00</meta:creation-date>
    <dc:creator>user</dc:creator>
    <dc:date>2014-02-27T14:58:00</dc:date>
    <meta:print-date>2012-02-17T11:56:00</meta:print-date>
    <meta:editing-cycles>2</meta:editing-cycles>
    <meta:document-statistic meta:table-count="2" meta:image-count="0" meta:object-count="0" meta:page-count="2" meta:paragraph-count="35" meta:word-count="676" meta:character-count="710" meta:non-whitespace-character-count="690"/>
    <meta:generator>LibreOffice/5.1.3.2$Windows_x86 LibreOffice_project/644e4637d1d8544fd9f56425bd6cec110e49301b</meta:generator>
  </office:meta>
</office:document-meta>
</file>