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7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5.26cm"/>
    </style:style>
    <style:style style:name="表格1.C" style:family="table-column">
      <style:table-column-properties style:column-width="0.773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6.5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93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36cm" fo:keep-together="auto"/>
    </style:style>
    <style:style style:name="表格1.A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8" style:family="table-cell">
      <style:table-cell-properties style:vertical-align="top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8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6.195cm" fo:keep-together="auto"/>
    </style:style>
    <style:style style:name="P1" style:family="paragraph" style:parent-style-name="Standard" style:list-style-name="WW8Num2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>
        <style:tab-stops>
          <style:tab-stop style:position="15.558cm"/>
        </style:tab-stops>
      </style:paragraph-properties>
    </style:style>
    <style:style style:name="P5" style:family="paragraph" style:parent-style-name="Standard" style:master-page-name="Standard">
      <style:paragraph-properties fo:margin-top="0cm" fo:margin-bottom="0.191cm" loext:contextual-spacing="false" fo:text-align="center" style:justify-single-word="false" style:page-number="auto" style:snap-to-layout-grid="false"/>
    </style:style>
    <style:style style:name="P6" style:family="paragraph" style:parent-style-name="Standard" style:list-style-name="WW8Num1">
      <style:paragraph-properties fo:margin-left="0.6cm" fo:margin-right="0.046cm" fo:text-indent="-0.6cm" style:auto-text-indent="false" style:snap-to-layout-grid="false"/>
    </style:style>
    <style:style style:name="P7" style:family="paragraph" style:parent-style-name="Standard" style:list-style-name="WW8Num1">
      <style:paragraph-properties fo:margin-left="0.6cm" fo:margin-right="-0.55cm" fo:text-indent="-0.6cm" style:auto-text-indent="false" style:snap-to-layout-grid="false"/>
    </style:style>
    <style:style style:name="P8" style:family="paragraph" style:parent-style-name="Standard" style:list-style-name="WW8Num1">
      <style:paragraph-properties fo:margin-left="0.6cm" fo:margin-right="-0.55cm" fo:margin-top="0cm" fo:margin-bottom="0.127cm" loext:contextual-spacing="false" fo:text-indent="-0.6cm" style:auto-text-indent="false" style:snap-to-layout-grid="false"/>
      <style:text-properties style:font-name="標楷體" style:font-name-asian="標楷體"/>
    </style:style>
    <style:style style:name="P9" style:family="paragraph" style:parent-style-name="Standard" style:list-style-name="WW8Num2">
      <style:paragraph-properties fo:margin-left="0.6cm" fo:margin-right="-0.55cm" fo:text-indent="0cm" style:auto-text-indent="false" style:snap-to-layout-grid="false"/>
    </style:style>
    <style:style style:name="P10" style:family="paragraph" style:parent-style-name="Standard" style:list-style-name="WW8Num2">
      <style:paragraph-properties fo:margin-left="0.6cm" fo:margin-right="-0.55cm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191cm" fo:margin-bottom="0.191cm" loext:contextual-spacing="false" fo:line-height="150%"/>
    </style:style>
    <style:style style:name="P12" style:family="paragraph" style:parent-style-name="Standard">
      <style:paragraph-properties fo:margin-top="0.191cm" fo:margin-bottom="0.191cm" loext:contextual-spacing="false" fo:line-height="150%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top="0.191cm" fo:margin-bottom="0.191cm" loext:contextual-spacing="false" fo:line-height="150%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top="0.191cm" fo:margin-bottom="0.191cm" loext:contextual-spacing="false" fo:text-align="justify" style:justify-single-word="false"/>
    </style:style>
    <style:style style:name="P15" style:family="paragraph" style:parent-style-name="Standard">
      <style:paragraph-properties fo:margin-top="0.127cm" fo:margin-bottom="0.127cm" loext:contextual-spacing="false"/>
    </style:style>
    <style:style style:name="P16" style:family="paragraph" style:parent-style-name="Standard">
      <style:paragraph-properties fo:margin-top="0.127cm" fo:margin-bottom="0.127cm" loext:contextual-spacing="false" fo:line-height="150%"/>
    </style:style>
    <style:style style:name="P17" style:family="paragraph" style:parent-style-name="Standard">
      <style:paragraph-properties fo:margin-top="0.127cm" fo:margin-bottom="0.127cm" loext:contextual-spacing="false" fo:line-height="150%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top="0.127cm" fo:margin-bottom="0.127cm" loext:contextual-spacing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318cm" fo:margin-bottom="0.318cm" loext:contextual-spacing="false"/>
    </style:style>
    <style:style style:name="P20" style:family="paragraph" style:parent-style-name="Standard">
      <style:paragraph-properties fo:margin-top="0.318cm" fo:margin-bottom="0.318cm" loext:contextual-spacing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127cm" fo:margin-bottom="0.318cm" loext:contextual-spacing="false"/>
    </style:style>
    <style:style style:name="P22" style:family="paragraph" style:parent-style-name="Standard">
      <style:paragraph-properties fo:margin-top="0.088cm" fo:margin-bottom="0.318cm" loext:contextual-spacing="false"/>
    </style:style>
    <style:style style:name="P23" style:family="paragraph" style:parent-style-name="Standard">
      <style:paragraph-properties fo:margin-top="0.318cm" fo:margin-bottom="0.127cm" loext:contextual-spacing="false" fo:text-align="justify" style:justify-single-word="false"/>
    </style:style>
    <style:style style:name="P24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25" style:family="paragraph" style:parent-style-name="Standard">
      <style:paragraph-properties fo:margin-top="0.318cm" fo:margin-bottom="0cm" loext:contextual-spacing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445cm" fo:margin-bottom="0.318cm" loext:contextual-spacing="false"/>
    </style:style>
    <style:style style:name="T1" style:family="text">
      <style:text-properties style:font-name="標楷體"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loext:padding="0cm" loext:border="0.51pt solid #000000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 loext:padding="0cm" loext:border="0.51pt solid #000000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color="#333333" style:font-name="新細明體" fo:font-size="8pt" style:font-size-asian="8pt" style:font-name-complex="新細明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2"/>成功大學首頁連結申請表 <text:s/></text:span></text:p>
      <text:p text:style-name="Standard"><text:span text:style-name="T4"><text:s/></text:span><text:span text:style-name="T7">申請說明 </text:span></text:p>
      <text:list xml:id="list1239859571149956929" text:style-name="WW8Num1">
        <text:list-item>
          <text:p text:style-name="P6"><text:span text:style-name="T2">須由本校編制內一、二級單位提出申請。本校非編制內單位，若有需求，需專案簽准。</text:span></text:p>
        </text:list-item>
        <text:list-item>
          <text:p text:style-name="P7"><text:span text:style-name="T2">「相關連結」之申請，須符合以下三項之一，顯示順序依其使用率及重要性為依據。</text:span></text:p>
        </text:list-item>
      </text:list>
      <text:list xml:id="list6410848769183226567" text:style-name="WW8Num2">
        <text:list-item>
          <text:list>
            <text:list-item>
              <text:p text:style-name="P9"><text:span text:style-name="T3">無法於主選單或分眾資訊歸類者。</text:span></text:p>
            </text:list-item>
            <text:list-item>
              <text:p text:style-name="P10">為本校期望本校師生可快速進入之項目，必須是大部份師生使用得到的。</text:p>
            </text:list-item>
            <text:list-item>
              <text:p text:style-name="P1"><text:span text:style-name="T3">上級單位（如：教育部）要求須於首頁連結者。</text:span></text:p>
            </text:list-item>
          </text:list>
        </text:list-item>
      </text:list>
      <text:list xml:id="list142855468383309" text:continue-list="list1239859571149956929" text:style-name="WW8Num1">
        <text:list-item>
          <text:p text:style-name="P6"><text:span text:style-name="T2">連結項目或順序，如有爭議或申訴，將提請計算機與網路中心主管會議討論。</text:span></text:p>
        </text:list-item>
        <text:list-item>
          <text:p text:style-name="P8">本表處理時間為3-4個工作天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申請單位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2">申請日期</text:p>
          </table:table-cell>
          <table:table-cell table:style-name="表格1.E1" office:value-type="string">
            <text:p text:style-name="P11"><text:span text:style-name="T8">　　　　年　　　月　　　日</text:span></text:p>
          </table:table-cell>
        </table:table-row>
        <table:table-row table:style-name="表格1.1">
          <table:table-cell table:style-name="表格1.A1" office:value-type="string">
            <text:p text:style-name="P12">申請人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2">聯絡電話</text:p>
          </table:table-cell>
          <table:table-cell table:style-name="表格1.E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2">聯絡E-mail</text:p>
          </table:table-cell>
          <table:table-cell table:style-name="表格1.E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申請異動項目</text:p>
          </table:table-cell>
          <table:table-cell table:style-name="表格1.E1" table:number-columns-spanned="4" office:value-type="string">
            <text:p text:style-name="P16"><text:span text:style-name="T3">□新增　　□修改　　□刪除，原因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T8">相關連結</text:span><text:span text:style-name="T3"><text:line-break/></text:span><text:span text:style-name="T3">　□中文版總網</text:span></text:p>
            <text:p text:style-name="P18">　□英文版總網</text:p>
          </table:table-cell>
          <table:table-cell table:style-name="表格1.E1" table:number-columns-spanned="4" office:value-type="string">
            <text:p text:style-name="P19"><text:span text:style-name="T3">連結名稱(中文)：</text:span><text:span text:style-name="T9">　　　　　　　　　　　　　　　　　　　　　　　　　　　</text:span></text:p>
            <text:p text:style-name="P21"><text:span text:style-name="T3">連結網址(中文)：</text:span><text:span text:style-name="T9">　　　　　　　　　　　　　　　　　　　　　　　　　　　</text:span></text:p>
            <text:p text:style-name="P22"><text:span text:style-name="T3">連結名稱(英文)：</text:span><text:span text:style-name="T9">　　　　　　　　　　　　　　　　　　　　　　　　　　　</text:span></text:p>
            <text:p text:style-name="P21"><text:span text:style-name="T3">連結網址(英文)：</text:span><text:span text:style-name="T9">　　　　　　　　　　　　　　　　　　　　　　　　　　</text:span></text:p>
            <text:p text:style-name="P21"><text:span text:style-name="T3">希望連結期間：</text:span><text:span text:style-name="T9">　　　</text:span><text:span text:style-name="T3">年</text:span><text:span text:style-name="T9">　　　</text:span><text:span text:style-name="T3">月</text:span><text:span text:style-name="T9">　　　</text:span><text:span text:style-name="T3">日　至　</text:span><text:span text:style-name="T9">　　　</text:span><text:span text:style-name="T3">年</text:span><text:span text:style-name="T9">　　　</text:span><text:span text:style-name="T3">月</text:span><text:span text:style-name="T9">　　　</text:span><text:span text:style-name="T3">日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4"><text:span text:style-name="T8">主管蓋章</text:span></text:p>
          </table:table-cell>
          <table:table-cell table:style-name="表格1.B6" table:number-columns-spanned="4" office:value-type="string">
            <text:p text:style-name="P23"><text:span text:style-name="T11">(請蓋主管職章)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24"><text:span text:style-name="T8">&lt;&lt; 以下由計算與網路中心填寫 &gt;&gt;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2" office:value-type="string">
            <text:p text:style-name="P2">承　辦</text:p>
          </table:table-cell>
          <table:covered-table-cell/>
          <table:table-cell table:style-name="表格1.C8" table:number-columns-spanned="3" office:value-type="string">
            <text:p text:style-name="P2">審　核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">□擬同意申請</text:p>
            <text:p text:style-name="P3">□擬不同意申請，原因：</text:p>
            <text:p text:style-name="P18"/>
            <text:p text:style-name="P18"/>
            <text:p text:style-name="P18"/>
            <text:p text:style-name="P18"/>
            <text:p text:style-name="P25">承辦人：</text:p>
            <text:p text:style-name="P25">日期：　　　　年　　　月　　　日</text:p>
          </table:table-cell>
          <table:covered-table-cell/>
          <table:table-cell table:style-name="表格1.E1" table:number-columns-spanned="3" office:value-type="string">
            <text:p text:style-name="P3">□同意申請</text:p>
            <text:p text:style-name="P3">□不同意申請</text:p>
            <text:p text:style-name="P3">□其他：</text:p>
            <text:p text:style-name="P18"/>
            <text:p text:style-name="P18"/>
            <text:p text:style-name="P18"/>
            <text:p text:style-name="P26"><text:span text:style-name="T3">網路組組長：</text:span></text:p>
            <text:p text:style-name="P20">日期：　　　　年　　　月　　　日</text:p>
          </table:table-cell>
          <table:covered-table-cell/>
          <table:covered-table-cell/>
        </table:table-row>
      </table:table>
      <text:p text:style-name="P4"><text:span text:style-name="T13"><text:s/>本申請表處理完畢後，由本中心網路組存查。<text:tab/> <text:s/>製表日期：105.1.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listtab" fo:margin-left="0.6cm"/>
        </style:list-level-properties>
      </text:list-level-style-number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401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憶琪</meta:initial-creator>
    <meta:creation-date>2016-01-26T12:06:00</meta:creation-date>
    <dc:creator>chi</dc:creator>
    <dc:date>2016-01-26T12:06:00</dc:date>
    <meta:print-date>2012-04-12T15:27:00</meta:print-date>
    <meta:editing-cycles>2</meta:editing-cycles>
    <meta:document-statistic meta:table-count="1" meta:image-count="0" meta:object-count="0" meta:page-count="1" meta:paragraph-count="39" meta:word-count="434" meta:character-count="629" meta:non-whitespace-character-count="451"/>
    <meta:generator>LibreOffice/5.1.3.2$Windows_x86 LibreOffice_project/644e4637d1d8544fd9f56425bd6cec110e49301b</meta:generator>
  </office:meta>
</office:document-meta>
</file>