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51cm" table:align="left" style:writing-mode="lr-tb"/>
    </style:style>
    <style:style style:name="表格1.A" style:family="table-column">
      <style:table-column-properties style:column-width="2.57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5.57cm"/>
    </style:style>
    <style:style style:name="表格1.D" style:family="table-column">
      <style:table-column-properties style:column-width="2.357cm"/>
    </style:style>
    <style:style style:name="表格1.E" style:family="table-column">
      <style:table-column-properties style:column-width="5.39cm"/>
    </style:style>
    <style:style style:name="表格1.1" style:family="table-row">
      <style:table-row-properties style:min-row-height="0.99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1.178cm" fo:keep-together="auto"/>
    </style:style>
    <style:style style:name="表格1.A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C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975cm" fo:keep-together="auto"/>
    </style:style>
    <style:style style:name="表格1.C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5" style:family="table-row">
      <style:table-row-properties style:min-row-height="5.121cm" fo:keep-together="auto"/>
    </style:style>
    <style:style style:name="表格1.6" style:family="table-row">
      <style:table-row-properties style:min-row-height="2.215cm" fo:keep-together="auto"/>
    </style:style>
    <style:style style:name="表格1.10" style:family="table-row">
      <style:table-row-properties style:min-row-height="2.175cm" fo:keep-together="auto"/>
    </style:style>
    <style:style style:name="表格1.11" style:family="table-row">
      <style:table-row-properties style:min-row-height="5.65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style:font-name="標楷體" style:font-name-asian="標楷體" style:font-name-complex="標楷體"/>
    </style:style>
    <style:style style:name="P4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Default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Default">
      <style:paragraph-properties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text-align="center" style:justify-single-word="false"/>
      <style:text-properties fo:color="#ff6300" style:font-name="標楷體" style:font-name-asian="標楷體" style:font-name-complex="標楷體"/>
    </style:style>
    <style:style style:name="P9" style:family="paragraph" style:parent-style-name="Default">
      <style:paragraph-properties fo:margin-top="0cm" fo:margin-bottom="0.543cm" loext:contextual-spacing="false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Default">
      <style:paragraph-properties fo:margin-left="0cm" fo:margin-right="0cm" fo:text-indent="5.08cm" style:auto-text-indent="false"/>
    </style:style>
    <style:style style:name="P11" style:family="paragraph" style:parent-style-name="Default">
      <style:paragraph-properties fo:margin-left="0.55cm" fo:margin-right="0cm" fo:text-indent="-0.55cm" style:auto-text-indent="false"/>
    </style:style>
    <style:style style:name="P12" style:family="paragraph" style:parent-style-name="Header">
      <style:paragraph-properties>
        <style:tab-stops>
          <style:tab-stop style:position="7.325cm" style:type="center"/>
          <style:tab-stop style:position="16.51cm" style:type="right"/>
        </style:tab-stops>
      </style:paragraph-properties>
      <style:text-properties fo:font-size="12pt" style:font-name-asian="華康中楷體" style:font-size-asian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Courier New"/>
    </style:style>
    <style:style style:name="T4" style:family="text">
      <style:text-properties style:font-name="標楷體" style:font-name-asian="標楷體" style:font-name-complex="Courier New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Courier New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Courier New" style:font-size-complex="10pt" style:font-weight-complex="bold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Courier New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Courier New" style:font-size-complex="1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ff6300" style:font-name="標楷體" style:font-name-asian="標楷體" style:font-name-complex="標楷體"/>
    </style:style>
    <style:style style:name="T21" style:family="text">
      <style:text-properties fo:color="#ff6300" style:font-name="標楷體" style:font-name-asian="標楷體" style:font-name-complex="標楷體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color="#ff65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成大校內單位<text:span text:style-name="T16">IPv</text:span><text:span text:style-name="T16">6</text:span><text:span text:style-name="T16"> Address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申請單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A1" office:value-type="string">
            <text:p text:style-name="P4">申請日期</text:p>
          </table:table-cell>
          <table:table-cell table:style-name="表格1.E1" office:value-type="string">
            <text:p text:style-name="Default"><text:span text:style-name="T7">　　　</text:span><text:span text:style-name="T1">年</text:span><text:span text:style-name="T7">　　</text:span><text:span text:style-name="T1">月</text:span><text:span text:style-name="T7">　　</text:span><text:span text:style-name="T1"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4">單位網路負責人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4">電話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1">申請</text:span><text:span text:style-name="T5">IPv</text:span><text:span text:style-name="T5">6</text:span><text:span text:style-name="T1">的數量</text:span></text:p>
          </table:table-cell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4">申請所在地點</text:p>
          </table:table-cell>
          <table:covered-table-cell/>
          <table:table-cell table:style-name="表格1.C4" table:number-columns-spanned="3" office:value-type="string">
            <text:p text:style-name="P10"><text:span text:style-name="T1">系館</text:span><text:span text:style-name="T1">/</text:span><text:span text:style-name="T1">大樓 <text:s text:c="6"/></text:span><text:span text:style-name="T1"><text:s/></text:span><text:span text:style-name="T1">樓 <text:s text:c="5"/></text:span><text:span text:style-name="T1"><text:s/></text:span><text:span text:style-name="T1">室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"><text:span text:style-name="T1">申請</text:span><text:span text:style-name="T5">IPv</text:span><text:span text:style-name="T5">6</text:span><text:span text:style-name="T5"> Address</text:span><text:span text:style-name="T1">所需相關資料</text:span></text:p>
            <text:p text:style-name="P2"><text:span text:style-name="T1">（</text:span><text:span text:style-name="T20">申請單位務必確實填寫</text:span><text:span text:style-name="T1">）</text:span></text:p>
          </table:table-cell>
          <table:covered-table-cell/>
          <table:table-cell table:style-name="表格1.C3" table:number-columns-spanned="3" office:value-type="string">
            <text:p text:style-name="Default"><text:span text:style-name="T5">1. </text:span><text:span text:style-name="T1">現有教師人數：</text:span><text:span text:style-name="T10">　　　</text:span><text:span text:style-name="T12">。</text:span></text:p>
            <text:p text:style-name="Default"><text:span text:style-name="T5">2. </text:span><text:span text:style-name="T1">現有職員人數：</text:span><text:span text:style-name="T10">　　　</text:span><text:span text:style-name="T12">。</text:span></text:p>
            <text:p text:style-name="Default"><text:span text:style-name="T5">3. </text:span><text:span text:style-name="T1">現有研究生人數：</text:span><text:span text:style-name="T10">　　　</text:span><text:span text:style-name="T12">。</text:span></text:p>
            <text:p text:style-name="Default"><text:span text:style-name="T5">4. </text:span><text:span text:style-name="T1">現有電腦（</text:span><text:span text:style-name="T20">不含故障或無法上網</text:span><text:span text:style-name="T1">）個數：</text:span><text:span text:style-name="T10">　　　</text:span><text:span text:style-name="T12">。</text:span></text:p>
            <text:p text:style-name="Default"><text:span text:style-name="T5">5. </text:span><text:span text:style-name="T1">未來人員與電腦擴充規劃（請附證明文件）</text:span><text:span text:style-name="T12">。</text:span></text:p>
            <text:p text:style-name="P11"><text:span text:style-name="T5">6. </text:span><text:span text:style-name="T1">其它申請</text:span><text:span text:style-name="T5">IPv</text:span><text:span text:style-name="T5">6</text:span><text:span text:style-name="T5"> Address</text:span><text:span text:style-name="T1">的相關原因（請用其它紙張書寫，以附件的方式隨申請表附上）</text:span><text:span text:style-name="T12">。</text:span></text:p>
          </table:table-cell>
          <table:covered-table-cell/>
          <table:covered-table-cell/>
        </table:table-row>
        <table:table-row table:style-name="表格1.6">
          <table:table-cell table:style-name="表格1.C4" table:number-columns-spanned="5" office:value-type="string">
            <text:p text:style-name="P5"/>
            <text:p text:style-name="P7"><text:span text:style-name="T1">申請人</text:span><text:span text:style-name="T12">：</text:span><text:span text:style-name="T11">　　　　　　　　　　　　　　</text:span><text:span text:style-name="T15"> </text:span><text:span text:style-name="T1">申請單位蓋章</text:span><text:span text:style-name="T12">：</text:span><text:span text:style-name="T11">　　　　　　　　　　　　　　</text:span><text:span text:style-name="T15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columns-spanned="5" office:value-type="string">
            <text:p text:style-name="P8">以下資料由承辦單位填寫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columns-spanned="5" office:value-type="string">
            <text:p text:style-name="P2"><text:span text:style-name="T1">申請的</text:span><text:span text:style-name="T1"> </text:span><text:span text:style-name="T5">IPv6 Address </text:span><text:span text:style-name="T1">範圍（</text:span><text:span text:style-name="T23">由承辦人填寫</text:span><text:span text:style-name="T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columns-spanned="5" office:value-type="string">
            <text:p text:style-name="P2"><text:span text:style-name="T5">2001:288:7001:</text:span><text:span text:style-name="T1">ˍˍ</text:span><text:span text:style-name="T5">:</text:span><text:span text:style-name="T1">ˍˍ</text:span><text:span text:style-name="T5">:</text:span><text:span text:style-name="T1">ˍˍ</text:span><text:span text:style-name="T5">:</text:span><text:span text:style-name="T1">ˍˍ</text:span><text:span text:style-name="T5">:</text:span><text:span text:style-name="T1">ˍˍ</text:span><text:span text:style-name="T1"> </text:span><text:span text:style-name="T1">～</text:span><text:span text:style-name="T5">2001:288:7001:</text:span><text:span text:style-name="T1">ˍˍ</text:span><text:span text:style-name="T5">:</text:span><text:span text:style-name="T1">ˍˍ</text:span><text:span text:style-name="T5">:</text:span><text:span text:style-name="T1">ˍˍ</text:span><text:span text:style-name="T5">:</text:span><text:span text:style-name="T1">ˍˍ</text:span><text:span text:style-name="T5">:</text:span><text:span text:style-name="T1">ˍ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備註</text:p>
          </table:table-cell>
          <table:table-cell table:style-name="表格1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C3" table:number-columns-spanned="5" office:value-type="string">
            <text:p text:style-name="P3">計網中心審核：</text:p>
            <text:p text:style-name="P3">□ 同意</text:p>
            <text:p text:style-name="Default"><text:span text:style-name="T1">□</text:span><text:span text:style-name="T1"> </text:span><text:span text:style-name="T1">不同意</text:span></text:p>
            <text:p text:style-name="Default"><text:span text:style-name="T1">　 理由：</text:span><text:span text:style-name="T8">　　　　　　　　　　　　　　　　　　　　　　　　　　　　</text:span><text:span text:style-name="T3"> </text:span></text:p>
            <text:p text:style-name="P3"/>
            <text:p text:style-name="P3"/>
            <text:p text:style-name="P3"/>
            <text:p text:style-name="P3"/>
            <text:p text:style-name="P3"/>
            <text:p text:style-name="Default"><text:span text:style-name="T1">承辦人：</text:span><text:span text:style-name="T9">　　　　　　　</text:span><text:span text:style-name="T5">　</text:span><text:span text:style-name="T1">組長簽章：</text:span><text:span text:style-name="T9">　　　　　　　</text:span><text:span text:style-name="T5">　</text:span><text:span text:style-name="T1">主任簽章：</text:span><text:span text:style-name="T9">　　　　　　　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2.836cm" fo:text-indent="-0.72cm" fo:margin-left="2.8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036cm" fo:text-indent="-0.6cm" fo:margin-left="2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6.51cm" style:type="right"/>
        </style:tab-stops>
      </style:paragraph-properties>
      <style:text-properties fo:font-size="12pt" style:font-name-asian="華康中楷體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三</dc:title>
    <meta:initial-creator>pingnan</meta:initial-creator>
    <meta:creation-date>2011-02-09T10:55:00</meta:creation-date>
    <dc:creator>Hugo</dc:creator>
    <dc:date>2011-02-09T11:04:00</dc:date>
    <meta:print-date>1999-05-08T19:56:00</meta:print-date>
    <meta:editing-cycles>3</meta:editing-cycles>
    <meta:editing-duration>PT1M</meta:editing-duration>
    <meta:document-statistic meta:table-count="1" meta:image-count="0" meta:object-count="0" meta:page-count="2" meta:paragraph-count="28" meta:word-count="250" meta:character-count="485" meta:non-whitespace-character-count="349"/>
    <meta:generator>LibreOffice/5.1.3.2$Windows_x86 LibreOffice_project/644e4637d1d8544fd9f56425bd6cec110e49301b</meta:generator>
  </office:meta>
</office:document-meta>
</file>