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 fo:text-align="justify" style:justify-single-word="false"/>
      <style:text-properties style:font-name="微軟正黑體" fo:font-size="14pt" style:font-name-asian="微軟正黑體" style:font-size-asian="14pt" style:font-name-complex="微軟正黑體" style:font-size-complex="14pt" style:font-weight-complex="bold"/>
    </style:style>
    <style:style style:name="P2" style:family="paragraph" style:parent-style-name="Standard">
      <style:paragraph-properties fo:line-height="0.494cm"/>
      <style:text-properties style:font-name="微軟正黑體" fo:font-size="11pt" style:font-name-asian="微軟正黑體" style:font-size-asian="11pt" style:font-name-complex="微軟正黑體" style:font-size-complex="11pt" style:font-weight-complex="bold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8pt" style:font-name-asian="標楷體" style:font-size-asian="18pt"/>
    </style:style>
    <style:style style:name="P6" style:family="paragraph" style:parent-style-name="Standard">
      <style:paragraph-properties fo:margin-left="0cm" fo:margin-right="0cm" fo:margin-top="0.318cm" fo:margin-bottom="0cm" style:contextual-spacing="false" fo:line-height="0.917cm" fo:text-align="justify" style:justify-single-word="false" fo:text-indent="0.85cm" style:auto-text-indent="false">
        <style:tab-stops>
          <style:tab-stop style:position="7.197cm"/>
          <style:tab-stop style:position="8.537cm"/>
          <style:tab-stop style:position="16.651cm"/>
        </style:tab-stops>
      </style:paragraph-properties>
    </style:style>
    <style:style style:name="P7" style:family="paragraph" style:parent-style-name="Standard">
      <style:paragraph-properties fo:margin-left="0cm" fo:margin-right="0cm" fo:margin-top="0.318cm" fo:margin-bottom="0cm" style:contextual-spacing="false" fo:line-height="0.847cm" fo:text-align="justify" style:justify-single-word="false" fo:text-indent="0.85cm" style:auto-text-indent="false" style:snap-to-layout-grid="false"/>
    </style:style>
    <style:style style:name="P8" style:family="paragraph" style:parent-style-name="Standard">
      <style:paragraph-properties fo:margin-left="0cm" fo:margin-right="0cm" fo:line-height="1.058cm" fo:text-align="justify" style:justify-single-word="false" fo:text-indent="0.85cm" style:auto-text-indent="false"/>
    </style:style>
    <style:style style:name="P9" style:family="paragraph" style:parent-style-name="Standard">
      <style:paragraph-properties fo:margin-left="0cm" fo:margin-right="0cm" fo:line-height="1.058cm" fo:text-align="justify" style:justify-single-word="false" fo:text-indent="0.85cm" style:auto-text-indent="false"/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margin-left="0cm" fo:margin-right="0cm" fo:line-height="0.917cm" fo:text-align="justify" style:justify-single-word="false" fo:text-indent="0.847cm" style:auto-text-indent="false">
        <style:tab-stops>
          <style:tab-stop style:position="10.502cm"/>
          <style:tab-stop style:position="10.963cm"/>
          <style:tab-stop style:position="16.651cm"/>
        </style:tab-stops>
      </style:paragraph-properties>
    </style:style>
    <style:style style:name="P11" style:family="paragraph" style:parent-style-name="Standard">
      <style:paragraph-properties fo:margin-left="0cm" fo:margin-right="0cm" fo:line-height="0.847cm" fo:text-align="justify" style:justify-single-word="false" fo:text-indent="1.27cm" style:auto-text-indent="false">
        <style:tab-stops>
          <style:tab-stop style:position="9.753cm"/>
          <style:tab-stop style:position="10.252cm"/>
          <style:tab-stop style:position="11.007cm"/>
          <style:tab-stop style:position="13.753cm"/>
          <style:tab-stop style:position="15.252cm"/>
          <style:tab-stop style:position="16.753cm"/>
        </style:tab-stops>
      </style:paragraph-properties>
    </style:style>
    <style:style style:name="P12" style:family="paragraph" style:parent-style-name="Standard">
      <style:paragraph-properties fo:margin-left="0cm" fo:margin-right="0cm" fo:line-height="0.847cm" fo:text-align="justify" style:justify-single-word="false" fo:text-indent="1.27cm" style:auto-text-indent="false">
        <style:tab-stops>
          <style:tab-stop style:position="10.252cm"/>
        </style:tab-stops>
      </style:paragraph-properties>
    </style:style>
    <style:style style:name="P13" style:family="paragraph" style:parent-style-name="Standard">
      <style:paragraph-properties fo:margin-left="0cm" fo:margin-right="0cm" fo:line-height="0.988cm" fo:text-indent="1.27cm" style:auto-text-indent="false"/>
    </style:style>
    <style:style style:name="P14" style:family="paragraph" style:parent-style-name="Standard">
      <style:paragraph-properties fo:margin-left="0cm" fo:margin-right="0cm" fo:line-height="0.988cm" fo:text-align="justify" style:justify-single-word="false" fo:text-indent="1.27cm" style:auto-text-indent="false">
        <style:tab-stops>
          <style:tab-stop style:position="13.758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.635cm" style:contextual-spacing="false" fo:line-height="0.847cm" fo:text-align="justify" style:justify-single-word="false" fo:text-indent="1.27cm" style:auto-text-indent="false">
        <style:tab-stops>
          <style:tab-stop style:position="14.566cm"/>
        </style:tab-stops>
      </style:paragraph-properties>
      <style:text-properties officeooo:paragraph-rsid="000b8554"/>
    </style:style>
    <style:style style:name="P16" style:family="paragraph" style:parent-style-name="Standard">
      <style:paragraph-properties fo:margin-top="0cm" fo:margin-bottom="0.635cm" style:contextual-spacing="false" fo:text-align="justify" style:justify-single-word="false" style:snap-to-layout-grid="false">
        <style:tab-stops>
          <style:tab-stop style:position="6.073cm"/>
          <style:tab-stop style:position="11.753cm"/>
        </style:tab-stops>
      </style:paragraph-properties>
      <style:text-properties style:font-name="微軟正黑體" style:font-name-asian="微軟正黑體" style:font-name-complex="微軟正黑體"/>
    </style:style>
    <style:style style:name="P17" style:family="paragraph" style:parent-style-name="Standard">
      <style:paragraph-properties fo:margin-left="0cm" fo:margin-right="0cm" fo:margin-top="0cm" fo:margin-bottom="0.3cm" style:contextual-spacing="false" fo:line-height="0.847cm" fo:text-align="justify" style:justify-single-word="false" fo:text-indent="0cm" style:auto-text-indent="false">
        <style:tab-stops>
          <style:tab-stop style:position="14.566cm"/>
        </style:tab-stops>
      </style:paragraph-properties>
      <style:text-properties officeooo:paragraph-rsid="000b8554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847cm" fo:text-align="justify" style:justify-single-word="false" fo:text-indent="0cm" style:auto-text-indent="false">
        <style:tab-stops>
          <style:tab-stop style:position="14.566cm"/>
        </style:tab-stops>
      </style:paragraph-properties>
      <style:text-properties officeooo:paragraph-rsid="000b8554"/>
    </style:style>
    <style:style style:name="P19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8pt" style:font-name-asian="標楷體" style:font-size-asian="18pt"/>
    </style:style>
    <style:style style:name="P20" style:family="paragraph" style:parent-style-name="Standard">
      <style:paragraph-properties fo:margin-left="0.751cm" fo:margin-right="0cm" fo:margin-top="0.635cm" fo:margin-bottom="0cm" style:contextual-spacing="false" fo:text-align="justify" style:justify-single-word="false" fo:text-indent="-0.751cm" style:auto-text-indent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 style:list-style-name="WW8Num2">
      <style:paragraph-properties fo:margin-left="1.251cm" fo:margin-right="0cm" fo:line-height="0.494cm" fo:text-indent="-1.251cm" style:auto-text-indent="false">
        <style:tab-stops/>
      </style:paragraph-properties>
    </style:style>
    <style:style style:name="P22" style:family="paragraph" style:parent-style-name="Standard" style:list-style-name="WW8Num2">
      <style:paragraph-properties fo:margin-left="1.251cm" fo:margin-right="0cm" fo:line-height="0.494cm" fo:text-indent="-1.251cm" style:auto-text-indent="false">
        <style:tab-stops/>
      </style:paragraph-properties>
      <style:text-properties style:font-name="微軟正黑體" fo:font-size="11pt" style:font-name-asian="微軟正黑體" style:font-size-asian="11pt" style:font-name-complex="微軟正黑體" style:font-size-complex="11pt" style:font-weight-complex="bold"/>
    </style:style>
    <style:style style:name="P23" style:family="paragraph" style:parent-style-name="Standard">
      <style:paragraph-properties fo:margin-top="0.4cm" fo:margin-bottom="0cm" style:contextual-spacing="false" fo:text-align="end" style:justify-single-word="false"/>
      <style:text-properties fo:font-size="11pt" style:font-name-asian="標楷體" style:font-size-asian="11pt" style:font-size-complex="11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fo:color="#c0c0c0" loext:opacity="100%" style:font-name="標楷體" style:text-underline-style="solid" style:text-underline-width="auto" style:text-underline-color="font-color" style:font-name-asian="標楷體"/>
    </style:style>
    <style:style style:name="T7" style:family="text">
      <style:text-properties fo:color="#c0c0c0" loext:opacity="100%" style:font-name="標楷體" style:font-name-asian="標楷體"/>
    </style:style>
    <style:style style:name="T8" style:family="text">
      <style:text-properties style:font-name-complex="標楷體"/>
    </style:style>
    <style:style style:name="T9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10" style:family="text">
      <style:text-properties style:font-name="微軟正黑體" fo:font-size="11pt" style:font-name-asian="微軟正黑體" style:font-size-asian="11pt" style:font-name-complex="微軟正黑體" style:font-size-complex="11pt" style:font-weight-complex="bold"/>
    </style:style>
    <style:style style:name="T11" style:family="text">
      <style:text-properties style:font-name="微軟正黑體" fo:font-size="11pt" style:text-underline-style="solid" style:text-underline-width="auto" style:text-underline-color="font-color" fo:font-weight="bold" style:font-name-asian="微軟正黑體" style:font-size-asian="11pt" style:font-weight-asian="bold" style:font-name-complex="微軟正黑體" style:font-size-complex="11pt" style:font-weight-complex="bold"/>
    </style:style>
    <style:style style:name="T12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fo:padding="0.035cm" fo:border="0.74pt solid #000000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外框1" text:anchor-type="paragraph" svg:x="-0.071cm" svg:y="2.704cm" svg:width="17.856cm" svg:height="25.015cm" draw:z-index="0"><draw:text-box><text:p text:style-name="P3">1．申請人或單位／系所帳號使用人基本資料</text:p><text:p text:style-name="P6"><text:span text:style-name="T2">姓名：</text:span><text:span text:style-name="T6"><text:tab/></text:span><text:span text:style-name="T2"><text:tab/>聯絡電話：</text:span><text:span text:style-name="T6"><text:tab/></text:span></text:p><text:p text:style-name="P10"><text:span text:style-name="T2">單位／系所：</text:span><text:span text:style-name="T6"> <text:s text:c="17"/></text:span><text:span text:style-name="T7"><text:s text:c="6"/></text:span><text:span text:style-name="T2">員工識別證號：</text:span><text:span text:style-name="T6"><text:tab/></text:span></text:p><text:p text:style-name="P20">2 .請勾選欲辦理事項：</text:p><text:p text:style-name="P8"><text:span text:style-name="T5">□</text:span><text:span text:style-name="T4">業務或臨時性公務用、非編制單位申請<text:line-break/> <text:s text:c="5"/></text:span><text:span text:style-name="T3">(自定</text:span><text:span text:style-name="T2">帳號4-12字，第一字須為英文字母，其餘可為字母數字及_(底線)之組合。）：</text:span></text:p><text:p text:style-name="P11"><text:span text:style-name="T2">自定帳號：</text:span><text:span text:style-name="T6"><text:tab/></text:span><text:span text:style-name="T7"><text:tab/></text:span><text:span text:style-name="T2">使用期限：</text:span><text:span text:style-name="T6"><text:tab/></text:span><text:span text:style-name="T2">年</text:span><text:span text:style-name="T6"><text:tab/></text:span><text:span text:style-name="T2">月</text:span><text:span text:style-name="T6"><text:tab/></text:span><text:span text:style-name="T2">日</text:span></text:p><text:p text:style-name="P14"><text:span text:style-name="T2">自定密碼（密碼長度至少需要 8 個字元）：</text:span><text:span text:style-name="T6"><text:tab/> <text:s text:c="4"/></text:span></text:p><text:p text:style-name="P7"><text:span text:style-name="T5">□</text:span><text:span text:style-name="T4">編制單位／系所第一次申請</text:span></text:p><text:p text:style-name="P13"><text:span text:style-name="T2">單位／系所電話代表號：</text:span><text:span text:style-name="T6"><text:tab/> <text:s text:c="15"/></text:span><text:span text:style-name="T2">（帳號為em+分機代表號：emxxxxx）</text:span></text:p><text:p text:style-name="P14"><text:span text:style-name="T2">自定密碼（密碼長度至少需要 8 個字元）：</text:span><text:span text:style-name="T6"><text:tab/> <text:s text:c="5"/></text:span></text:p><text:p text:style-name="P9"><text:span text:style-name="T8">□</text:span>更改密碼</text:p><text:p text:style-name="P12"><text:span text:style-name="T2">帳號：</text:span><text:span text:style-name="T6"><text:tab/></text:span></text:p><text:p text:style-name="P15"><text:span text:style-name="T2">重設密碼（密碼長度至少需要 8 個字元）：</text:span><text:span text:style-name="T6"><text:tab/> <text:s/></text:span></text:p><text:p text:style-name="P17"><text:span text:style-name="T1">3.申請人親自簽名</text:span><text:span text:style-name="T2">：</text:span><text:span text:style-name="T6"><text:tab/></text:span></text:p><text:p text:style-name="P18"><text:span text:style-name="T1">4.申請單位</text:span><text:span text:style-name="T2">／</text:span><text:span text:style-name="T1">系所主管簽名</text:span><text:span text:style-name="T2">：</text:span><text:span text:style-name="T6"><text:tab/> </text:span></text:p><text:p text:style-name="P1">說明：</text:p><text:list xml:id="list2108349498" text:style-name="WW8Num2"><text:list-item><text:p text:style-name="P21"><text:span text:style-name="T10">本公務電子郵件帳號主要提供公務訊息傳遞使用，主機名稱為ncku.edu.tw，<text:line-break/>E-mail Address為: </text:span><text:span text:style-name="T11">帳號@ncku.edu.tw</text:span><text:span text:style-name="T10">。</text:span></text:p></text:list-item><text:list-item><text:p text:style-name="P22">本校同仁臨櫃申請(異動)時，請攜帶識別證及身分證件辦理。</text:p></text:list-item><text:list-item><text:p text:style-name="P21"><text:span text:style-name="T10">編制單位／系所第一次申請，請附上</text:span><text:span text:style-name="T12">成立單位／系所之證明文件</text:span><text:span text:style-name="T10">。</text:span></text:p></text:list-item><text:list-item><text:p text:style-name="P21"><text:span text:style-name="T10">業務或臨時性公務用及非編制單位，請附上</text:span><text:span text:style-name="T12">申請理由、簽文或成立單位證明文件</text:span><text:span text:style-name="T10">，使用期限</text:span><text:span text:style-name="T12">2年</text:span><text:span text:style-name="T10">，期滿得申請延期使用。</text:span></text:p></text:list-item><text:list-item><text:p text:style-name="P22">使用時請遵循網路使用公約及禮節，嚴禁將帳號借予他人使用，並妥善保管帳號密碼，一經查覺有影響本校郵件系統正常運作之情事，本中心得以立即終止信箱使用權。</text:p></text:list-item><text:list-item><text:p text:style-name="P21"><text:span text:style-name="T10">經審核通過，約三個工作天後即可使用，本中心不再另行通知。初次使用請先登入webmail(</text:span><text:span text:style-name="T9">https://mail.ncku.edu.tw</text:span><text:span text:style-name="T10">)，並請自行更改較為強固之密碼，以避免遭破解盜用。</text:span></text:p></text:list-item><text:list-item><text:p text:style-name="P22">如有任何疑問，請洽計網中心諮詢服務電話：(06)2757575轉61010。</text:p></text:list-item></text:list><text:p text:style-name="P2"/><text:p text:style-name="P16"><text:s text:c="4"/>計網中心承辦人：<text:tab/> <text:s text:c="13"/>網路組組長：<text:tab/><text:tab/></text:p></draw:text-box></draw:frame>國立成功大學計算機與網路中心</text:p>
      <text:p text:style-name="P5">公務電子郵件系統使用申請/異動表</text:p>
      <text:p text:style-name="P23"><draw:frame draw:style-name="fr1" draw:name="外框2" text:anchor-type="paragraph" svg:x="-1.595cm" svg:y="26.864cm" svg:width="2.482cm" draw:z-index="1"><draw:text-box fo:min-height="0.64cm"><text:p text:style-name="P4">110.9.30.修表</text:p></draw:text-box></draw:frame>申請日期：　　　年　　月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修訂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c0c0c0" loext:opacity="100%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z0" style:family="text">
      <style:text-properties style:font-name="微軟正黑體" fo:font-family="微軟正黑體" style:font-family-generic="swiss" style:font-pitch="variable" fo:font-size="11pt" style:font-name-asian="微軟正黑體" style:font-family-asian="微軟正黑體" style:font-family-generic-asian="swiss" style:font-pitch-asian="variable" style:font-size-asian="11pt" style:font-name-complex="微軟正黑體" style:font-family-complex="微軟正黑體" style:font-family-generic-complex="swiss" style:font-pitch-complex="variable" style:font-size-complex="11pt" style:font-weight-complex="bold"/>
    </style:style>
    <style:style style:name="WW8Num3z0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" style:family="text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 text:start-value="3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, 2, 3, ..." text:start-value="3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11cm" fo:margin-bottom="0.711cm" fo:margin-left="1.66cm" fo:margin-right="1.67cm" style:writing-mode="lr-tb" style:layout-grid-color="#c0c0c0" style:layout-grid-lines="44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成功大學電子計算機中心</dc:title>
    <dc:subject/>
    <meta:keyword/>
    <meta:initial-creator>yang</meta:initial-creator>
    <meta:creation-date>2016-06-14T13:23:00</meta:creation-date>
    <dc:date>2021-10-01T08:39:51.690000000</dc:date>
    <meta:print-date>2011-09-28T16:38:00</meta:print-date>
    <meta:editing-cycles>55</meta:editing-cycles>
    <meta:editing-duration>PT1H21M4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28" meta:word-count="622" meta:character-count="837" meta:non-whitespace-character-count="722"/>
  </office:meta>
</office:document-meta>
</file>