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99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5.47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5.3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178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975cm" fo:keep-together="auto"/>
    </style:style>
    <style:style style:name="表格1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4.346cm" fo:keep-together="auto"/>
    </style:style>
    <style:style style:name="表格1.6" style:family="table-row">
      <style:table-row-properties style:min-row-height="3.182cm" fo:keep-together="auto"/>
    </style:style>
    <style:style style:name="表格1.8" style:family="table-row">
      <style:table-row-properties style:min-row-height="1.155cm" fo:keep-together="auto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2.175cm" fo:keep-together="auto"/>
    </style:style>
    <style:style style:name="表格1.10" style:family="table-row">
      <style:table-row-properties style:min-row-height="5.6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style:snap-to-layout-grid="false"/>
      <style:text-properties fo:color="#000000"/>
    </style:style>
    <style:style style:name="P5" style:family="paragraph" style:parent-style-name="Default">
      <style:paragraph-properties fo:text-align="center" style:justify-single-word="false"/>
      <style:text-properties fo:color="#ff6300"/>
    </style:style>
    <style:style style:name="P6" style:family="paragraph" style:parent-style-name="Default">
      <style:text-properties style:font-name="Courier New" style:font-name-complex="Courier New"/>
    </style:style>
    <style:style style:name="P7" style:family="paragraph" style:parent-style-name="Default">
      <style:text-properties style:font-name-complex="Courier New"/>
    </style:style>
    <style:style style:name="P8" style:family="paragraph" style:parent-style-name="Default">
      <style:paragraph-properties fo:margin-left="0cm" fo:margin-right="0cm" fo:text-indent="5.08cm" style:auto-text-indent="false"/>
    </style:style>
    <style:style style:name="P9" style:family="paragraph" style:parent-style-name="Default">
      <style:paragraph-properties fo:margin-left="0.55cm" fo:margin-right="0cm" fo:text-indent="-0.55cm" style:auto-text-indent="false"/>
    </style:style>
    <style:style style:name="P10" style:family="paragraph" style:parent-style-name="Default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 style:snap-to-layout-grid="false"/>
    </style:style>
    <style:style style:name="P13" style:family="paragraph" style:parent-style-name="Default">
      <style:text-properties style:font-name-complex="Courier New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6300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Courier New" style:font-size-complex="10pt"/>
    </style:style>
    <style:style style:name="T10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11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校內單位<text:span text:style-name="T1">IPv4 Address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申請日期</text:p>
          </table:table-cell>
          <table:table-cell table:style-name="表格1.F1" office:value-type="string">
            <text:p text:style-name="Default"><text:span text:style-name="T5">　　　</text:span>年<text:span text:style-name="T5">　　</text:span>月<text:span text:style-name="T5">　　</text:span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單位網路負責人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2">申請<text:span text:style-name="T2">IPv4</text:span>的數量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申請所在地點</text:p>
          </table:table-cell>
          <table:covered-table-cell/>
          <table:table-cell table:style-name="表格1.C4" table:number-columns-spanned="4" office:value-type="string">
            <text:p text:style-name="P8">系館/大樓 <text:s text:c="7"/>樓 <text:s text:c="6"/>室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申請<text:span text:style-name="T2">IPv4 Address</text:span>所需相關資料</text:p>
            <text:p text:style-name="P2">（<text:span text:style-name="T6">申請單位務必確實填寫</text:span>）</text:p>
          </table:table-cell>
          <table:covered-table-cell/>
          <table:table-cell table:style-name="表格1.C3" table:number-columns-spanned="4" office:value-type="string">
            <text:p text:style-name="Default"><text:span text:style-name="T2">1. </text:span>現有教師人數：<text:span text:style-name="T7">　　　</text:span><text:span text:style-name="T8">。</text:span></text:p>
            <text:p text:style-name="Default"><text:span text:style-name="T2">2. </text:span>現有職員人數：<text:span text:style-name="T7">　　　</text:span><text:span text:style-name="T8">。</text:span></text:p>
            <text:p text:style-name="Default"><text:span text:style-name="T2">3. </text:span>現有研究生人數：<text:span text:style-name="T7">　　　</text:span><text:span text:style-name="T8">。</text:span></text:p>
            <text:p text:style-name="Default"><text:span text:style-name="T2">4. </text:span>現有電腦（<text:span text:style-name="T6">不含故障或無法上網</text:span>）個數：<text:span text:style-name="T7">　　　</text:span><text:span text:style-name="T8">。</text:span></text:p>
            <text:p text:style-name="Default"><text:span text:style-name="T2">5. </text:span>未來人員與電腦擴充規劃（請附證明文件）<text:span text:style-name="T8">。</text:span></text:p>
            <text:p text:style-name="P9"><text:span text:style-name="T2">6. </text:span>其它申請<text:span text:style-name="T2">IPv4 Address</text:span>的相關原因（請用其它紙張書寫，以附件的方式隨申請表附上）<text:span text:style-name="T8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4" table:number-columns-spanned="6" office:value-type="string">
            <text:p text:style-name="P12"/>
            <text:p text:style-name="P3"/>
            <text:p text:style-name="P3"/>
            <text:p text:style-name="P3">申請人<text:span text:style-name="T8">：</text:span><text:span text:style-name="T10">　　　　　　　　　　　　　　</text:span><text:span text:style-name="T11"> </text:span><text:span text:style-name="T14">申請單位蓋章</text:span><text:span text:style-name="T9">：</text:span><text:span text:style-name="T10">　　　　　　　　　　　　　　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columns-spanned="6" office:value-type="string">
            <text:p text:style-name="P5">以下資料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3" office:value-type="string">
            <text:p text:style-name="P2">申請的<text:span text:style-name="T2">IP</text:span>範圍</text:p>
            <text:p text:style-name="P2">（<text:span text:style-name="T6">由承辦人填寫</text:span>）</text:p>
          </table:table-cell>
          <table:covered-table-cell/>
          <table:covered-table-cell/>
          <table:table-cell table:style-name="表格1.D8" table:number-columns-spanned="3" office:value-type="string">
            <text:p text:style-name="Default"><text:span text:style-name="T2">140.116.</text:span><text:span text:style-name="T5">　　　</text:span><text:span text:style-name="T2">.</text:span><text:span text:style-name="T5">　　　</text:span> ～<text:span text:style-name="T3"> </text:span><text:span text:style-name="T2">140.116.</text:span><text:span text:style-name="T5"> 　　　</text:span><text:span text:style-name="T2">.</text:span><text:span text:style-name="T5">　　　</text:span> 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Default">備註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table:number-columns-spanned="6" office:value-type="string">
            <text:p text:style-name="Default">計網中心審核：</text:p>
            <text:p text:style-name="Default">□ 同意</text:p>
            <text:p text:style-name="Default">□ 不同意</text:p>
            <text:p text:style-name="Default">　 理由：<text:span text:style-name="T12">　　　　　　　　　　　　　　　　　　　　　　　　　　　　</text:span><text:span text:style-name="T13"> </text:span></text:p>
            <text:p text:style-name="P6"/>
            <text:p text:style-name="P7"/>
            <text:p text:style-name="P7"/>
            <text:p text:style-name="P7"/>
            <text:p text:style-name="Default"><text:span text:style-name="T14">承辦人：</text:span><text:span text:style-name="T4">　　　　　　　</text:span><text:span text:style-name="T2">　</text:span>組長簽章：<text:span text:style-name="T4">　　　　　　　</text:span><text:span text:style-name="T2">　</text:span>主任簽章：<text:span text:style-name="T4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39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9cm" fo:margin-left="0cm" fo:margin-right="0cm" fo:margin-top="0.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-1）</dc:title>
    <meta:creation-date>2016-06-14T14:19:27.706000000</meta:creation-date>
    <meta:editing-cycles>2</meta:editing-cycles>
    <meta:editing-duration>PT50S</meta:editing-duration>
    <meta:generator>LibreOffice/5.2.3.3$Windows_x86 LibreOffice_project/d54a8868f08a7b39642414cf2c8ef2f228f780cf</meta:generator>
    <dc:date>2016-12-29T15:22:41.240000000</dc:date>
    <meta:document-statistic meta:table-count="1" meta:image-count="0" meta:object-count="0" meta:page-count="1" meta:paragraph-count="29" meta:word-count="256" meta:character-count="452" meta:non-whitespace-character-count="307"/>
  </office:meta>
</office:document-meta>
</file>