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695cm" fo:margin-left="0.166cm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927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pt double #000000" fo:border-right="1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cm" fo:padding-right="0.049cm" fo:padding-top="0.049cm" fo:padding-bottom="0.049cm" fo:border-left="none" fo:border-right="1pt solid #000000" fo:border-top="1.5pt double #000000" fo:border-bottom="1.5pt double #000000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3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C3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4" style:family="table-row">
      <style:table-row-properties style:min-row-height="3.311cm"/>
    </style:style>
    <style:style style:name="表格1.5" style:family="table-row">
      <style:table-row-properties style:min-row-height="3.704cm"/>
    </style:style>
    <style:style style:name="表格1.A5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5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06cm" fo:padding-right="0.106cm" fo:padding-top="0cm" fo:padding-bottom="0.049cm" fo:border-left="1.5pt double #000000" fo:border-right="1.5pt double #000000" fo:border-top="none" fo:border-bottom="1.5pt double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officeooo:paragraph-rsid="000d0b6d" style:font-name-asian="標楷體"/>
    </style:style>
    <style:style style:name="P2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 style:font-weight-asian="bold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 style:font-weight-asian="bold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標楷體" officeooo:paragraph-rsid="000e5697" style:font-name-asian="標楷體" style:font-weight-asian="bold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top="1.058cm" fo:margin-bottom="0cm" loext:contextual-spacing="false" fo:text-align="center" style:justify-single-word="false"/>
      <style:text-properties style:font-name="標楷體" style:font-name-asian="標楷體" style:font-size-asian="12pt" style:font-weight-asian="bold"/>
    </style:style>
    <style:style style:name="P9" style:family="paragraph" style:parent-style-name="Table_20_Contents">
      <style:paragraph-properties fo:margin-top="0cm" fo:margin-bottom="0cm" loext:contextual-spacing="false" style:writing-mode="page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標楷體" style:font-name-asian="標楷體" style:font-size-asian="16pt" style:font-weight-asian="bol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635cm" fo:margin-bottom="0.212cm" loext:contextual-spacing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166915" style:language-asian="zh" style:country-asian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asian="12pt"/>
    </style:style>
    <style:style style:name="T6" style:family="text">
      <style:text-properties style:text-underline-style="none" style:font-size-asian="12pt"/>
    </style:style>
    <style:style style:name="T7" style:family="text">
      <style:text-properties officeooo:rsid="000d0b6d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計算機與網路中心</text:p>
      <text:p text:style-name="P10">全校活動資訊系統 活動管理者帳號申請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日 期</text:p>
          </table:table-cell>
          <table:table-cell table:style-name="表格1.D1" office:value-type="string">
            <text:p text:style-name="P6"><text:s text:c="5"/>年 <text:s text:c="5"/>月 <text:s text:c="5"/>日 </text:p>
          </table:table-cell>
        </table:table-row>
        <table:table-row>
          <table:table-cell table:style-name="表格1.A2" table:number-rows-spanned="2" office:value-type="string">
            <text:p text:style-name="P4">申請人</text:p>
          </table:table-cell>
          <table:table-cell table:style-name="表格1.B2" office:value-type="string">
            <text:p text:style-name="P2">姓名：</text:p>
          </table:table-cell>
          <table:table-cell table:style-name="表格1.C2" table:number-columns-spanned="2" office:value-type="string">
            <text:p text:style-name="P7">電話：</text:p>
          </table:table-cell>
          <table:covered-table-cell/>
        </table:table-row>
        <table:table-row>
          <table:covered-table-cell/>
          <table:table-cell table:style-name="表格1.B3" office:value-type="string">
            <text:p text:style-name="P2">識別<text:span text:style-name="T7">證</text:span>號：</text:p>
          </table:table-cell>
          <table:table-cell table:style-name="表格1.C3" table:number-columns-spanned="2" office:value-type="string">
            <text:p text:style-name="P7"><text:span text:style-name="T1">Email</text:span>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單位主管簽章</text:p>
          </table:table-cell>
          <table:table-cell table:style-name="表格1.B3" office:value-type="string">
            <text:p text:style-name="P2"/>
            <text:p text:style-name="P2"/>
            <text:p text:style-name="P2"/>
          </table:table-cell>
          <table:table-cell table:style-name="表格1.C3" table:number-columns-spanned="2" office:value-type="string">
            <text:p text:style-name="P5">單位戳章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備 <text:s/>註</text:p>
            <text:p text:style-name="P8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3">計算機與網路中心審核：</text:p>
            <text:p text:style-name="P9">□ 同意</text:p>
            <text:p text:style-name="P9">□ 不同意 　 理由：　　　　　　　　　　　　　　　　　　　　　　 　　　 </text:p>
            <text:p text:style-name="P9"/>
            <text:p text:style-name="P9"/>
            <text:p text:style-name="P1">承辦人：<text:span text:style-name="T5">　　　　　　　　　　　　 </text:span><text:span text:style-name="T6"><text:s text:c="8"/></text:span>單位主管：<text:span text:style-name="T5">　　　　　　　　　　　　</text:span><text:span text:style-name="T4"> </text:span><text:s/></text:p>
          </table:table-cell>
          <table:covered-table-cell/>
          <table:covered-table-cell/>
          <table:covered-table-cell/>
        </table:table-row>
      </table:table>
      <text:p text:style-name="P12">說明：<text:span text:style-name="T1">1.</text:span>本表請送計算機與網路中心<text:span text:style-name="T1">5</text:span>樓資訊系統發展組。洽詢電話：<text:span text:style-name="T1">610</text:span><text:span text:style-name="T3">28</text:span>。</text:p>
      <text:p text:style-name="P13"><text:span text:style-name="T1">2.</text:span>核定後將以電話或<text:span text:style-name="T1">e-mail</text:span>通知申請人，本表由計算機與網路中心存查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9S</meta:editing-duration>
    <meta:editing-cycles>10</meta:editing-cycles>
    <meta:generator>LibreOffice/5.2.3.3$Windows_x86 LibreOffice_project/d54a8868f08a7b39642414cf2c8ef2f228f780cf</meta:generator>
    <dc:date>2017-12-06T16:41:06.436000000</dc:date>
    <meta:print-date>2016-12-19T11:24:14.935000000</meta:print-date>
    <meta:document-statistic meta:table-count="1" meta:image-count="0" meta:object-count="0" meta:page-count="1" meta:paragraph-count="19" meta:word-count="163" meta:character-count="267" meta:non-whitespace-character-count="178"/>
    <meta:user-defined meta:name="Info 1"/>
    <meta:user-defined meta:name="Info 2"/>
    <meta:user-defined meta:name="Info 3"/>
    <meta:user-defined meta:name="Info 4"/>
  </office:meta>
</office:document-meta>
</file>