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 fo:text-align="justify" style:justify-single-word="false"/>
      <style:text-properties style:font-name="微軟正黑體" fo:font-size="14pt" style:font-name-asian="微軟正黑體" style:font-size-asian="14pt" style:font-name-complex="微軟正黑體" style:font-size-complex="14pt" style:font-weight-complex="bold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新細明體" fo:font-size="11pt" fo:font-weight="bold" style:font-name-asian="微軟正黑體" style:font-size-asian="11pt" style:font-weight-asian="bold" style:font-name-complex="新細明體" style:font-size-complex="11pt" style:font-weight-complex="bold"/>
    </style:style>
    <style:style style:name="P3" style:family="paragraph" style:parent-style-name="Standard">
      <style:paragraph-properties fo:line-height="0.706cm" fo:text-align="center" style:justify-single-word="false"/>
      <style:text-properties fo:font-size="18pt" officeooo:paragraph-rsid="000e15ce" style:font-name-asian="標楷體" style:font-size-asian="18pt"/>
    </style:style>
    <style:style style:name="P4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paragraph-properties fo:margin-top="0.318cm" fo:margin-bottom="0cm" loext:contextual-spacing="false" fo:text-align="end" style:justify-single-wor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>
        <style:tab-stops>
          <style:tab-stop style:position="6.502cm"/>
          <style:tab-stop style:position="11.753cm"/>
        </style:tab-stops>
      </style:paragraph-properties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917cm" fo:text-align="justify" style:justify-single-word="false" fo:text-indent="0.85cm" style:auto-text-indent="false">
        <style:tab-stops>
          <style:tab-stop style:position="7.197cm"/>
          <style:tab-stop style:position="8.537cm"/>
          <style:tab-stop style:position="16.651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847cm" fo:text-align="justify" style:justify-single-word="false" fo:text-indent="0.85cm" style:auto-text-indent="false"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.058cm" fo:text-align="justify" style:justify-single-word="false" fo:text-indent="0.85cm" style:auto-text-indent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.058cm" fo:text-align="justify" style:justify-single-word="false" fo:text-indent="0.85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917cm" fo:text-align="justify" style:justify-single-word="false" fo:text-indent="0.847cm" style:auto-text-indent="false">
        <style:tab-stops>
          <style:tab-stop style:position="10.502cm"/>
          <style:tab-stop style:position="10.963cm"/>
          <style:tab-stop style:position="16.651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988cm" fo:text-indent="1.27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988cm" fo:text-align="justify" style:justify-single-word="false" fo:text-indent="1.27cm" style:auto-text-indent="false">
        <style:tab-stops>
          <style:tab-stop style:position="13.758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847cm" fo:text-align="justify" style:justify-single-word="false" fo:text-indent="1.27cm" style:auto-text-indent="false">
        <style:tab-stops>
          <style:tab-stop style:position="9.753cm"/>
          <style:tab-stop style:position="10.252cm"/>
          <style:tab-stop style:position="11.007cm"/>
          <style:tab-stop style:position="13.753cm"/>
          <style:tab-stop style:position="15.252cm"/>
          <style:tab-stop style:position="16.753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847cm" fo:text-align="justify" style:justify-single-word="false" fo:text-indent="1.27cm" style:auto-text-indent="false">
        <style:tab-stops>
          <style:tab-stop style:position="10.252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847cm" fo:text-align="justify" style:justify-single-word="false" fo:text-indent="1.27cm" style:auto-text-indent="false">
        <style:tab-stops>
          <style:tab-stop style:position="16.252cm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line-height="0.847cm" fo:text-align="justify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top="0cm" fo:margin-bottom="0cm" loext:contextual-spacing="false" fo:line-height="0.706cm" fo:text-align="justify" style:justify-single-word="false">
        <style:tab-stops>
          <style:tab-stop style:position="9.913cm"/>
        </style:tab-stops>
      </style:paragraph-properties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8pt" style:font-name-asian="標楷體" style:font-size-asian="18pt"/>
    </style:style>
    <style:style style:name="P20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-0.751cm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 style:list-style-name="WW8Num1">
      <style:paragraph-properties fo:margin-top="0cm" fo:margin-bottom="0cm" loext:contextual-spacing="false" fo:line-height="0.706cm" fo:text-align="justify" style:justify-single-word="false">
        <style:tab-stops/>
      </style:paragraph-properties>
      <style:text-properties officeooo:paragraph-rsid="000e15ce"/>
    </style:style>
    <style:style style:name="P22" style:family="paragraph" style:parent-style-name="Standard" style:list-style-name="WW8Num1">
      <style:paragraph-properties fo:margin-top="0cm" fo:margin-bottom="0cm" loext:contextual-spacing="false" fo:line-height="0.706cm" fo:text-align="justify" style:justify-single-word="false">
        <style:tab-stops>
          <style:tab-stop style:position="9.913cm"/>
        </style:tab-stops>
      </style:paragraph-properties>
      <style:text-properties style:font-name="標楷體" fo:font-size="14pt" style:font-name-asian="標楷體" style:font-size-asian="14pt"/>
    </style:style>
    <style:style style:name="P23" style:family="paragraph" style:parent-style-name="Standard" style:list-style-name="WW8Num2">
      <style:paragraph-properties fo:margin-left="1.251cm" fo:margin-right="0cm" fo:line-height="0.494cm" fo:text-indent="-1.251cm" style:auto-text-indent="false">
        <style:tab-stops/>
      </style:paragraph-properties>
    </style:style>
    <style:style style:name="P24" style:family="paragraph" style:parent-style-name="Standard" style:list-style-name="WW8Num2">
      <style:paragraph-properties fo:margin-left="1.251cm" fo:margin-right="0cm" fo:line-height="0.494cm" fo:text-indent="-1.251cm" style:auto-text-indent="false">
        <style:tab-stops/>
      </style:paragraph-properties>
      <style:text-properties style:font-name="微軟正黑體" fo:font-size="11pt" style:font-name-asian="微軟正黑體" style:font-size-asian="11pt" style:font-name-complex="微軟正黑體" style:font-size-complex="11pt" style:font-weight-complex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fo:color="#c0c0c0" style:font-name="標楷體" style:text-underline-style="solid" style:text-underline-width="auto" style:text-underline-color="font-color" style:font-name-asian="標楷體"/>
    </style:style>
    <style:style style:name="T7" style:family="text">
      <style:text-properties fo:color="#c0c0c0" style:font-name="標楷體" style:font-name-asian="標楷體"/>
    </style:style>
    <style:style style:name="T8" style:family="text">
      <style:text-properties style:font-name-complex="標楷體"/>
    </style:style>
    <style:style style:name="T9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10" style:family="text">
      <style:text-properties style:font-name="微軟正黑體" fo:font-size="11pt" style:font-name-asian="微軟正黑體" style:font-size-asian="11pt" style:font-name-complex="微軟正黑體" style:font-size-complex="11pt" style:font-weight-complex="bold"/>
    </style:style>
    <style:style style:name="T11" style:family="text">
      <style:text-properties style:font-name="微軟正黑體" fo:font-size="11pt" style:text-underline-style="solid" style:text-underline-width="auto" style:text-underline-color="font-color" style:font-name-asian="微軟正黑體" style:font-size-asian="11pt" style:font-name-complex="微軟正黑體" style:font-size-complex="11pt" style:font-weight-complex="bold"/>
    </style:style>
    <style:style style:name="fr1" style:family="graphic" style:parent-style-name="Frame">
      <style:graphic-properties fo:margin-left="0.319cm" fo:margin-right="0.319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國立成功大學計算機與網路中心</text:p>
      <text:p text:style-name="P3"><draw:frame draw:style-name="fr1" draw:name="框架1" text:anchor-type="paragraph" svg:x="-0.071cm" svg:y="2.826cm" svg:width="17.856cm" svg:height="24.243cm" draw:z-index="0"><draw:text-box><text:p text:style-name="P17">1．單位／系所負責人或個人公務用帳號基本資料</text:p><text:p text:style-name="P7"><text:span text:style-name="T2">姓名：</text:span><text:span text:style-name="T6"><text:tab/></text:span><text:span text:style-name="T2"><text:tab/>聯絡電話：</text:span><text:span text:style-name="T6"><text:tab/></text:span></text:p><text:p text:style-name="P11"><text:span text:style-name="T2">單位／系所：</text:span><text:span text:style-name="T6"> <text:s text:c="17"/></text:span><text:span text:style-name="T7"><text:s text:c="6"/></text:span><text:span text:style-name="T2">員工識別證號：</text:span><text:span text:style-name="T6"><text:tab/></text:span></text:p><text:p text:style-name="P20">2 .請勾選欲辦理事項：</text:p><text:p text:style-name="P8"><text:span text:style-name="T8">□</text:span>單位／系所第一次申請</text:p><text:p text:style-name="P12"><text:span text:style-name="T2">單位／系所電話代表號：</text:span><text:span text:style-name="T6"><text:tab/> <text:s text:c="15"/></text:span><text:span text:style-name="T2">（帳號為em+分機代表號：emxxxxx）</text:span></text:p><text:p text:style-name="P13"><text:span text:style-name="T2">自定密碼（7-12字，第一字須為英文字母）：</text:span><text:span text:style-name="T6"><text:tab/> </text:span></text:p><text:p text:style-name="P10"><text:span text:style-name="T5">□</text:span><text:span text:style-name="T4">業務或臨時性公務用<text:line-break/> <text:s text:c="5"/></text:span><text:span text:style-name="T3">(自定</text:span><text:span text:style-name="T2">帳號4-12字，第一字須為英文字母，其餘可為字母數字及_(底線)之組合。）：</text:span></text:p><text:p text:style-name="P14"><text:span text:style-name="T2">自定帳號：</text:span><text:span text:style-name="T6"><text:tab/></text:span><text:span text:style-name="T7"><text:tab/></text:span><text:span text:style-name="T2">使用期限：</text:span><text:span text:style-name="T6"><text:tab/></text:span><text:span text:style-name="T2">年</text:span><text:span text:style-name="T6"><text:tab/></text:span><text:span text:style-name="T2">月</text:span><text:span text:style-name="T6"><text:tab/></text:span><text:span text:style-name="T2">日</text:span></text:p><text:p text:style-name="P13"><text:span text:style-name="T2">自定密碼（7-12字，第一字須為英文字母）：</text:span><text:span text:style-name="T6"><text:tab/> </text:span></text:p><text:p text:style-name="P9"><text:span text:style-name="T8">□</text:span>更改密碼</text:p><text:p text:style-name="P15"><text:span text:style-name="T2">帳號：</text:span><text:span text:style-name="T6"><text:tab/></text:span></text:p><text:p text:style-name="P16"><text:span text:style-name="T2">重設密碼（7-12字，第一字須為英文字母）：</text:span><text:span text:style-name="T6"><text:tab/></text:span></text:p><text:list xml:id="list1993018336" text:style-name="WW8Num1"><text:list-header><text:p text:style-name="P22"/></text:list-header><text:list-item><text:p text:style-name="P21"><text:span text:style-name="T1">申請人親自簽名</text:span><text:span text:style-name="T2">：</text:span><text:span text:style-name="T6"><text:tab/><text:tab/><text:tab/><text:tab/><text:tab/><text:tab/><text:tab/></text:span></text:p></text:list-item></text:list><text:p text:style-name="P18"/><text:list xml:id="list152543323366967" text:continue-numbering="true" text:style-name="WW8Num1"><text:list-item><text:p text:style-name="P21"><text:span text:style-name="T1">單位</text:span><text:span text:style-name="T2">／</text:span><text:span text:style-name="T1">系所主管簽名</text:span><text:span text:style-name="T2">：</text:span><text:span text:style-name="T6"><text:tab/><text:tab/><text:tab/><text:tab/><text:tab/><text:tab/></text:span><text:span text:style-name="T2">（個人公務用帳號免簽）</text:span></text:p></text:list-item></text:list><text:p text:style-name="P1">說明：</text:p><text:list xml:id="list1373275683" text:style-name="WW8Num2"><text:list-item><text:p text:style-name="P23"><text:span text:style-name="T10">本公務電子郵遞主要供公務訊息傳遞用，主機名稱為email.ncku.edu.tw，<text:line-break/>故E-mail Address為: </text:span><text:span text:style-name="T11">帳號@email.ncku.edu.tw</text:span><text:span text:style-name="T10">。</text:span></text:p></text:list-item><text:list-item><text:p text:style-name="P24">本校同仁申請(異動)時，請攜帶識別證(識別證上無身份證字號者請另攜帶身份證)。</text:p></text:list-item><text:list-item><text:p text:style-name="P24">單位／系所第一次申請，請附上成立單位／系所之證明文件。</text:p></text:list-item><text:list-item><text:p text:style-name="P24">業務或臨時性公務用帳號請附上申請理由之證明文件或簽文，期限為一年，期滿得申請延期使用。</text:p></text:list-item><text:list-item><text:p text:style-name="P24">使用時請遵循網路使用公約及禮節，嚴禁將帳號借予他人使用，一經查覺將停止使用。</text:p></text:list-item><text:list-item><text:p text:style-name="P23"><text:span text:style-name="T10">經審核通過，一個工作天後即可使用，本中心不再另行通知。初次使用，請先以webmail(</text:span><text:a xlink:type="simple" xlink:href="http://email.ncku.edu.tw/" text:style-name="Internet_20_link" text:visited-style-name="Visited_20_Internet_20_Link"><text:span text:style-name="T9">http://email.ncku.edu.tw</text:span></text:a><text:span text:style-name="T10">)登入，自行更改為較強固之密碼，以避免遭破解盜用。</text:span></text:p></text:list-item><text:list-item><text:p text:style-name="P24">本表可向計網中心一樓諮詢服務區索取，或至本中心網頁http://cc.ncku.edu.tw下載。</text:p></text:list-item><text:list-item><text:p text:style-name="P24">如有任何疑問，請洽本中心1F諮詢服務區，電話：(06)2756727、(06)2757575轉61010。</text:p></text:list-item><text:list-item><text:p text:style-name="P24">本表填寫之個人資料內容僅供公務電子郵件帳號管理用，不做其他利用。</text:p></text:list-item></text:list><text:p text:style-name="P2"/><text:p text:style-name="P6">收件：<text:tab/>審核：<text:tab/>承辦：<text:tab/></text:p></draw:text-box></draw:frame>公務電子郵遞系統使用申請/異動表</text:p>
      <text:p text:style-name="P5"><draw:frame draw:style-name="fr2" draw:name="框架2" text:anchor-type="paragraph" svg:x="-0.072cm" svg:y="26.203cm" svg:width="2.482cm" draw:z-index="1"><draw:text-box fo:min-height="0.64cm"><text:p text:style-name="P4">106.6.14.修表</text:p></draw:text-box></draw:frame>申請日期：　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0" style:family="text">
      <style:text-properties style:font-name="微軟正黑體" fo:font-family="微軟正黑體" style:font-family-generic="swiss" style:font-pitch="variable" fo:font-size="11pt" style:font-name-asian="微軟正黑體" style:font-family-asian="微軟正黑體" style:font-family-generic-asian="swiss" style:font-pitch-asian="variable" style:font-size-asian="11pt" style:font-name-complex="微軟正黑體" style:font-family-complex="微軟正黑體" style:font-family-generic-complex="swiss" style:font-pitch-complex="variable" style:font-size-complex="11pt" style:font-weight-complex="bold"/>
    </style:style>
    <style:style style:name="WW8Num3z0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, 2, 3, ..." text:start-value="3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 text:start-value="3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11cm" fo:margin-bottom="0.711cm" fo:margin-left="1.66cm" fo:margin-right="1.6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電子計算機中心</dc:title>
    <meta:initial-creator>yang</meta:initial-creator>
    <meta:creation-date>2016-06-14T16:16:00</meta:creation-date>
    <dc:date>2019-10-03T15:25:41.631000000</dc:date>
    <meta:print-date>2011-09-28T16:38:00</meta:print-date>
    <meta:editing-cycles>4</meta:editing-cycles>
    <meta:generator>LibreOffice/6.2.7.1$Windows_X86_64 LibreOffice_project/23edc44b61b830b7d749943e020e96f5a7df63bf</meta:generator>
    <meta:editing-duration>PT6M52S</meta:editing-duration>
    <meta:document-statistic meta:table-count="0" meta:image-count="0" meta:object-count="0" meta:page-count="1" meta:paragraph-count="30" meta:word-count="657" meta:character-count="897" meta:non-whitespace-character-count="807"/>
  </office:meta>
</office:document-meta>
</file>