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margin-left="0.0902in" fo:text-indent="-0.0902in">
        <style:tab-stops/>
      </style:paragraph-properties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margin-left="0.0833in" fo:text-indent="0.4416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P46" style:parent-style-name="Normal" style:family="paragraph">
      <style:text-properties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 fo:text-indent="0.0972in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color="#A6A6A6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color="#A6A6A6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50%" fo:text-indent="0.0972in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P75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complex="Times New Roman" fo:color="#A6A6A6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complex="Times New Roman" fo:color="#A6A6A6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8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complex="Times New Roman" fo:color="#A6A6A6" fo:font-size="14pt" style:font-size-asian="14pt" style:font-size-complex="14pt"/>
    </style:style>
    <style:style style:name="P97" style:parent-style-name="Normal" style:family="paragraph">
      <style:paragraph-properties fo:text-align="justify" fo:line-height="150%" fo:text-indent="0.0972in"/>
    </style:style>
    <style:style style:name="T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complex="Times New Roman" fo:color="#AEAAAA" fo:font-size="14pt" style:font-size-asian="14pt" style:font-size-complex="14pt"/>
    </style:style>
    <style:style style:name="P103" style:parent-style-name="Normal" style:family="paragraph">
      <style:paragraph-properties fo:line-height="150%" fo:text-indent="0.0833in"/>
      <style:text-properties style:font-size-complex="12pt"/>
    </style:style>
    <style:style style:name="P104" style:parent-style-name="Normal" style:family="paragraph">
      <style:paragraph-properties fo:text-align="center" fo:line-height="150%" fo:text-indent="0.083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NCKU Computer and Network Center</text:p>
      <text:p text:style-name="P2">Letter of Authorization<text:s/>for<text:s/>Computer Account and Related Services</text:p>
      <text:p text:style-name="P3"><text:span text:style-name="T4"><text:tab/></text:span><text:span text:style-name="T5">To Computer and Network Center</text:span></text:p>
      <text:p text:style-name="P6"><text:span text:style-name="T7">I, due to<text:s/></text:span><text:span text:style-name="T8">_______________________________</text:span><text:span text:style-name="T9"><text:s/>(</text:span><text:span text:style-name="T10">fill in the reason</text:span><text:span text:style-name="T11">) am</text:span><text:span text:style-name="T12"><text:s/>currently</text:span><text:span text:style-name="T13"><text:s/>unable to personally attend<text:s/></text:span><text:span text:style-name="T14">for</text:span><text:span text:style-name="T15"><text:s/></text:span><text:span text:style-name="T16">a</text:span><text:span text:style-name="T17">pplication</text:span><text:span text:style-name="T18"><text:s/>of<text:s/></text:span><text:span text:style-name="T19">Computer<text:s/></text:span><text:span text:style-name="T20">account-</text:span><text:span text:style-name="T21">related<text:s/></text:span><text:span text:style-name="T22">services,<text:s/></text:span><text:span text:style-name="T23">hereby<text:s/></text:span><text:span text:style-name="T24">authorize</text:span><text:span text:style-name="T25"><text:s/></text:span><text:span text:style-name="T26">________</text:span><text:span text:style-name="T27">_________________</text:span><text:span text:style-name="T28">__</text:span><text:span text:style-name="T29">to act<text:s/></text:span><text:span text:style-name="T30">in all ma</text:span><text:span text:style-name="T31">tters necessary</text:span><text:span text:style-name="T32"><text:s/>on my behalf</text:span><text:span text:style-name="T33">,<text:s/></text:span><text:span text:style-name="T34">any and all acts carried out by<text:s/></text:span><text:span text:style-name="T35">him/her</text:span><text:span text:style-name="T36"><text:s/>shall have<text:s/></text:span><text:span text:style-name="T37">the<text:s/></text:span><text:span text:style-name="T38">same effect as my own</text:span><text:span text:style-name="T39"><text:s/>and</text:span><text:span text:style-name="T40"><text:s/></text:span><text:span text:style-name="T41">I will take responsibility for his/her actions.<text:s/></text:span><text:span text:style-name="T42">I sincerely hope</text:span><text:span text:style-name="T43"><text:s/>this letter will meet with your approval</text:span><text:span text:style-name="T44">.</text:span></text:p>
      <text:p text:style-name="Normal"><text:span text:style-name="T45"><draw:custom-shape svg:x="6.12986in" svg:y="0.28144in" svg:width="1.03542in" svg:height="0.86389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soft-page-break/>
      <text:p text:style-name="P47"><text:span text:style-name="T48">Authorizer</text:span><text:span text:style-name="T49">:</text:span><text:span text:style-name="T50"><text:s/>_______________________________</text:span><text:span text:style-name="T51"><text:s/>(</text:span><text:span text:style-name="T52">Personal Signature and Stamp</text:span><text:span text:style-name="T53">)</text:span></text:p>
      <text:p text:style-name="P54"><text:span text:style-name="T55">Department</text:span><text:span text:style-name="T56">:<text:s/></text:span><text:span text:style-name="T57">_</text:span><text:span text:style-name="T58">______________________</text:span><text:span text:style-name="T59">Title/Position</text:span><text:span text:style-name="T60">:</text:span><text:span text:style-name="T61"><text:s/></text:span><text:span text:style-name="T62">__________________________</text:span><text:span text:style-name="T63">_</text:span></text:p>
      <text:p text:style-name="P64"><text:span text:style-name="T65">(</text:span><text:span text:style-name="T66">R</text:span><text:span text:style-name="T67">etired staff</text:span><text:span text:style-name="T68"><text:s/>of NCKU</text:span><text:span text:style-name="T69"><text:s/>please fill in the former department and position</text:span><text:span text:style-name="T70">)</text:span></text:p>
      <text:p text:style-name="P71"><text:span text:style-name="T72">Date</text:span><text:span text:style-name="T73">:<text:s/></text:span><text:span text:style-name="T74">___________________________________</text:span></text:p>
      <text:p text:style-name="P75"/>
      <text:p text:style-name="P76"><text:span text:style-name="T77">Agent</text:span><text:span text:style-name="T78">:</text:span><text:span text:style-name="T79"><text:s/>_____________________</text:span><text:span text:style-name="T80">____________</text:span><text:span text:style-name="T81">__</text:span><text:span text:style-name="T82">_</text:span><text:span text:style-name="T83"><text:s/>(</text:span><text:span text:style-name="T84">Personal Signature</text:span><text:span text:style-name="T85">)</text:span></text:p>
      <text:p text:style-name="P86"><text:span text:style-name="T87">Department</text:span><text:span text:style-name="T88">:<text:s/></text:span><text:span text:style-name="T89">_______</text:span><text:span text:style-name="T90">_________________</text:span><text:span text:style-name="T91">P</text:span><text:span text:style-name="T92">osition</text:span><text:span text:style-name="T93">/</text:span><text:span text:style-name="T94">Relationship</text:span><text:span text:style-name="T95">:</text:span><text:span text:style-name="T96"><text:s/>____________________</text:span></text:p>
      <text:p text:style-name="P97"><text:span text:style-name="T98">ID No/</text:span><text:span text:style-name="T99">ARC<text:s/></text:span><text:span text:style-name="T100">ID No</text:span><text:span text:style-name="T101">:<text:s/></text:span><text:span text:style-name="T102">__________________________________</text:span></text:p>
      <text:p text:style-name="P103"/>
      <text:p text:style-name="P104"><text:span text:style-name="T105"><text:s text:c="30"/></text:span><text:span text:style-name="T106"><text:s text:c="2"/></text:span><text:span text:style-name="T107"><text:s text:c="5"/></text:span><text:span text:style-name="T108"><text:s text:c="3"/></text:span><text:span text:style-name="T109">Received 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2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i</meta:initial-creator>
    <dc:creator>word2</dc:creator>
    <meta:creation-date>2017-08-29T08:51:00Z</meta:creation-date>
    <dc:date>2017-08-29T08:51:00Z</dc:date>
    <meta:print-date>2015-06-08T02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