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PMingLiU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margin-left="3in" fo:text-indent="1.251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5972in"/>
    </style:style>
    <style:style style:name="Table4" style:family="table">
      <style:table-properties style:width="6.8562in" fo:margin-left="-0.0034in" table:align="left"/>
    </style:style>
    <style:style style:name="TableRow11" style:family="table-row">
      <style:table-row-properties style:min-row-height="0.3604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Normal" style:family="paragraph">
      <style:paragraph-properties fo:margin-right="0.0833in" fo:text-indent="0.1666i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ableRow33" style:family="table-row">
      <style:table-row-properties style:min-row-height="0.413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text-align="center" fo:margin-right="0.0833in"/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Normal" style:family="paragraph">
      <style:paragraph-properties fo:margin-right="0.0833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text-align="center" fo:margin-right="0.0833in"/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margin-right="0.0833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center" fo:margin-right="0.0833in"/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fo:margin-right="0.0833in"/>
    </style:style>
    <style:style style:name="TableRow46" style:family="table-row">
      <style:table-row-properties style:min-row-height="0.810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center" fo:margin-right="0.0833in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margin-right="0.0833in" fo:text-indent="0.1666in">
        <style:tab-stops>
          <style:tab-stop style:type="center" style:position="3.0069in"/>
        </style:tab-stops>
      </style:paragraph-properties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PMingLiU" style:font-name-asian="PMingLiU"/>
    </style:style>
    <style:style style:name="P57" style:parent-style-name="Normal" style:family="paragraph">
      <style:paragraph-properties fo:text-indent="0.3333in">
        <style:tab-stops>
          <style:tab-stop style:type="left" style:position="0.9791in"/>
          <style:tab-stop style:type="left" style:position="3.8798in"/>
        </style:tab-stops>
      </style:paragraph-properties>
    </style:style>
    <style:style style:name="T58" style:parent-style-name="DefaultParagraphFont" style:family="text">
      <style:text-properties style:font-name="PMingLiU" style:font-name-asian="PMingLiU"/>
    </style:style>
    <style:style style:name="P59" style:parent-style-name="ListParagraph" style:list-style-name="LFO4" style:family="paragraph">
      <style:paragraph-properties fo:margin-left="0.4166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PMingLiU" style:font-name-asian="PMingLiU"/>
    </style:style>
    <style:style style:name="T62" style:parent-style-name="DefaultParagraphFont" style:family="text">
      <style:text-properties style:font-name="PMingLiU" style:font-name-asian="PMingLiU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PMingLiU"/>
    </style:style>
    <style:style style:name="T65" style:parent-style-name="DefaultParagraphFont" style:family="text">
      <style:text-properties style:font-name="PMingLiU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PMingLiU" style:font-name-asian="PMingLiU"/>
    </style:style>
    <style:style style:name="TableRow68" style:family="table-row">
      <style:table-row-properties style:min-row-height="0.479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margin-right="0.0833in"/>
      <style:text-properties style:font-name="Times New Roman" style:font-name-complex="Times New Roman" fo:font-weight="bold" style:font-weight-asian="bold"/>
    </style:style>
    <style:style style:name="P71" style:parent-style-name="Normal" style:family="paragraph">
      <style:paragraph-properties fo:margin-right="0.0833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ListParagraph" style:list-style-name="LFO4" style:family="paragraph">
      <style:paragraph-properties fo:margin-left="0.4166in" fo:margin-right="0.0833in">
        <style:tab-stops/>
      </style:paragraph-properties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style:font-name="PMingLiU" style:font-name-asian="PMingLiU"/>
    </style:style>
    <style:style style:name="T76" style:parent-style-name="DefaultParagraphFont" style:family="text">
      <style:text-properties style:text-position="super 66.6%"/>
    </style:style>
    <style:style style:name="T77" style:parent-style-name="DefaultParagraphFont" style:family="text">
      <style:text-properties style:font-name-asian="PMingLiU"/>
    </style:style>
    <style:style style:name="P78" style:parent-style-name="ListParagraph" style:list-style-name="LFO4" style:family="paragraph">
      <style:paragraph-properties fo:margin-left="0.4166in" fo:margin-right="0.0833in">
        <style:tab-stops/>
      </style:paragraph-properties>
    </style:style>
    <style:style style:name="T79" style:parent-style-name="DefaultParagraphFont" style:family="text">
      <style:text-properties style:text-position="super 66.6%"/>
    </style:style>
    <style:style style:name="T80" style:parent-style-name="DefaultParagraphFont" style:family="text">
      <style:text-properties style:font-name="PMingLiU" style:font-name-asian="PMingLiU"/>
    </style:style>
    <style:style style:name="T81" style:parent-style-name="DefaultParagraphFont" style:family="text">
      <style:text-properties style:text-position="super 66.6%"/>
    </style:style>
    <style:style style:name="TableRow82" style:family="table-row">
      <style:table-row-properties style:min-row-height="0.674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 fo:margin-right="0.0833in"/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ListParagraph" style:list-style-name="LFO4" style:family="paragraph">
      <style:paragraph-properties fo:margin-left="0.4166in" fo:margin-right="0.0833in">
        <style:tab-stops/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right="0.0833in"/>
    </style:style>
    <style:style style:name="P88" style:parent-style-name="Normal" style:family="paragraph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P110" style:parent-style-name="Normal" style:family="paragraph">
      <style:text-properties style:font-name="Times New Roman" style:font-name-complex="Times New Roman"/>
    </style:style>
    <style:style style:name="T111" style:parent-style-name="DefaultParagraphFont" style:family="text">
      <style:text-properties style:font-name="PMingLiU" style:font-name-asian="PMingLiU"/>
    </style:style>
    <style:style style:name="T112" style:parent-style-name="DefaultParagraphFont" style:family="text">
      <style:text-properties style:font-name="PMingLiU" style:font-name-asian="PMingLiU"/>
    </style:style>
    <style:style style:name="P113" style:parent-style-name="Normal" style:family="paragraph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Hyperlink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T124" style:parent-style-name="DefaultParagraphFont" style:family="text">
      <style:text-properties style:font-name="Times New Roman" style:font-name-complex="Times New Roman" style:text-position="super 66.6%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P126" style:parent-style-name="Normal" style:family="paragraph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ListParagraph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8" style:parent-style-name="ListParagraph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9" style:parent-style-name="ListParagraph" style:list-style-name="LFO3" style:family="paragraph">
      <style:paragraph-properties fo:margin-left="0.25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/>
    </style:style>
    <style:style style:name="T131" style:parent-style-name="DefaultParagraphFont" style:family="text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NCKU Computer and Network Center</text:p>
      <text:p text:style-name="P2">Application Form<text:s/>for PC<text:s/>Classroom<text:s/>(For<text:s/>Whole Semester)</text:p>
      <text:p text:style-name="P3">Application Date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Academic Year</text:span><text:s text:c="7"/><text:span text:style-name="T15">Semester</text:span><text:s text:c="6"/><text:span text:style-name="T16">From</text:span><text:span text:style-name="T17"><text:s text:c="4"/></text:span><text:span text:style-name="T18"><text:s/></text:span><text:span text:style-name="T19"><text:s/></text:span><text:span text:style-name="T20"><text:s/>/ <text:s text:c="4"/></text:span><text:span text:style-name="T21">/ <text:s text:c="4"/></text:span><text:span text:style-name="T22"><text:s/></text:span><text:span text:style-name="T23">To</text:span><text:span text:style-name="T24"><text:s text:c="3"/></text:span><text:span text:style-name="T25"><text:s/></text:span><text:span text:style-name="T26"><text:s/></text:span><text:span text:style-name="T27"><text:s/></text:span><text:span text:style-name="T28"><text:s/></text:span><text:span text:style-name="T29">/</text:span><text:span text:style-name="T30"><text:s/></text:span><text:span text:style-name="T31"><text:s text:c="4"/></text:span><text:span text:style-name="T32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Class</text:p>
          </table:table-cell>
          <table:table-cell table:style-name="TableCell36">
            <text:p text:style-name="P37"/>
          </table:table-cell>
          <table:table-cell table:style-name="TableCell38">
            <text:p text:style-name="P39">Number of People</text:p>
          </table:table-cell>
          <table:table-cell table:style-name="TableCell40">
            <text:p text:style-name="P41"/>
          </table:table-cell>
          <table:table-cell table:style-name="TableCell42">
            <text:p text:style-name="P43">Cours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emester</text:p>
            <text:p text:style-name="P49">Session</text:p>
            <text:p text:style-name="P50"><text:span text:style-name="T51">Time</text:span></text:p>
          </table:table-cell>
          <table:table-cell table:style-name="TableCell52" table:number-columns-spanned="5">
            <text:p text:style-name="P53"><text:span text:style-name="T54">Per Week</text:span><text:s text:c="2"/>____ <text:s/>____ ,<text:tab/><text:s text:c="12"/><text:span text:style-name="T55">Period From</text:span><text:s text:c="2"/>________ <text:s/><text:span text:style-name="T56">~</text:span><text:s text:c="2"/>________</text:p>
            <text:p text:style-name="P57"><text:tab/>____ <text:s/>____<text:tab/>________ <text:s/><text:span text:style-name="T58">~</text:span><text:s text:c="2"/>________</text:p>
            <text:list text:style-name="LFO4" text:continue-numbering="true">
              <text:list-item>
                <text:p text:style-name="P59"><text:span text:style-name="T60">Morning</text:span><text:s text:c="2"/><text:span text:style-name="T61">□</text:span><text:span text:style-name="T62"><text:s/></text:span><text:span text:style-name="T63">Afternoon</text:span><text:s text:c="2"/><text:span text:style-name="T64">□</text:span><text:span text:style-name="T65"><text:s/></text:span><text:span text:style-name="T66">Evening</text:span><text:s/><text:s/>______ : ______<text:s/><text:span text:style-name="T67">~</text:span><text:s/>______ : 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lassroom</text:p>
            <text:p text:style-name="P71"/>
          </table:table-cell>
          <table:table-cell table:style-name="TableCell72" table:number-columns-spanned="5">
            <text:list text:style-name="LFO4" text:continue-numbering="true">
              <text:list-item>
                <text:p text:style-name="P73">2<text:span text:style-name="T74">nd</text:span><text:s/>Floor 75201 <text:s text:c="19"/><text:span text:style-name="T75">□<text:s/></text:span>3<text:span text:style-name="T76">rd</text:span><text:span text:style-name="T77"><text:s/>Floor 75301</text:span></text:p>
              </text:list-item>
              <text:list-item>
                <text:p text:style-name="P78">2<text:span text:style-name="T79">nd</text:span><text:s/>Floor 75209 <text:s text:c="19"/><text:span text:style-name="T80">□</text:span><text:s/>3<text:span text:style-name="T81">rd</text:span><text:s/>Floor 75309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ake Note</text:p>
          </table:table-cell>
          <table:table-cell table:style-name="TableCell85" table:number-columns-spanned="5">
            <text:list text:style-name="LFO4" text:continue-numbering="true">
              <text:list-item>
                <text:p text:style-name="P86">Please make sure to notify management staff a week in advance if unable to attend the class;<text:s/>for 3 times failure to inform, your eligibility for this semester will be revoked.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>Required Software:<text:tab/><text:tab/><text:tab/><text:tab/><text:tab/><text:tab/><text:tab/><text:s text:c="3"/>Teacher’s Signature:<text:tab/></text:p>
      <text:p text:style-name="Normal"><text:span text:style-name="T89">(</text:span><text:span text:style-name="T90">Install and test</text:span><text:span text:style-name="T91"><text:s/>1 month before</text:span><text:span text:style-name="T92"><text:s/></text:span><text:span text:style-name="T93"><text:s/></text:span><text:span text:style-name="T94"><text:tab/></text:span><text:span text:style-name="T95"><text:s text:c="15"/></text:span><text:span text:style-name="T96">Title/Position:</text:span></text:p>
      <text:soft-page-break/>
      <text:p text:style-name="Normal"><text:span text:style-name="T97">semester begins</text:span><text:span text:style-name="T98">)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3"/></text:span><text:span text:style-name="T106">Contact</text:span><text:span text:style-name="T107"><text:s/>Phone</text:span><text:span text:style-name="T108"><text:s/>No</text:span><text:span text:style-name="T109">:</text:span></text:p>
      <text:p text:style-name="P110"><text:tab/><text:tab/><text:tab/><text:tab/><text:tab/><text:tab/><text:tab/><text:tab/><text:tab/><text:tab/><text:s text:c="3"/>E-mail:</text:p>
      <text:p text:style-name="Normal"/>
      <text:p text:style-name="Normal"><text:span text:style-name="T111">￣ ￣ ￣ ￣ ￣ ￣ ￣ ￣ ￣ ￣ ￣ ￣ ￣ ￣ ￣ ￣ ￣ ￣ ￣ ￣</text:span><text:s/><text:span text:style-name="T112">￣ ￣ ￣ ￣ ￣ ￣ ￣<text:s/></text:span></text:p>
      <text:p text:style-name="P113">Remarks</text:p>
      <text:p text:style-name="Normal"><text:span text:style-name="T114">Computer classroom 209, 301, 309 is available for reservation, g</text:span><text:span text:style-name="T115">o online and check the latest PC classroom user Term &amp; Condition<text:s/></text:span><text:span text:style-name="T116">in advance<text:s/></text:span><text:span text:style-name="T117">at<text:s/></text:span><text:a xlink:href="http://nckums.ncku.edu.tw/pc/default.aspx" office:target-frame-name="_top" xlink:show="replace"><text:span text:style-name="T118">http://nckums.ncku.edu.tw/pc/default.aspx</text:span></text:a><text:span text:style-name="T119">.</text:span></text:p>
      <text:p text:style-name="Normal"><text:span text:style-name="T120">After completing the application, please submit</text:span><text:span text:style-name="T121"><text:s/>it</text:span><text:span text:style-name="T122"><text:s/>to<text:s/></text:span><text:span text:style-name="T123">the 2</text:span><text:span text:style-name="T124">nd</text:span><text:span text:style-name="T125"><text:s/>floor Service Counter of Computer and Network Center.</text:span></text:p>
      <text:p text:style-name="Normal"/>
      <text:p text:style-name="P126">Important Things</text:p>
      <text:soft-page-break/>
      <text:list text:style-name="LFO3" text:continue-numbering="true">
        <text:list-item>
          <text:p text:style-name="P127">Teacher please<text:s/>enforce the rule of not eating or drinking in the classroom;<text:s/>any violation<text:s/>of students<text:s/>will<text:s/>be banned from using computer.</text:p>
        </text:list-item>
        <text:list-item>
          <text:p text:style-name="P128">Please keep quiet<text:s/>when using equipment, so as not to<text:s/>disturb<text:s/>the<text:s/>ongoing<text:s/>teaching and learning process.</text:p>
        </text:list-item>
        <text:list-item>
          <text:p text:style-name="P129"><text:span text:style-name="T130">Please inform beforehand f</text:span><text:span text:style-name="T131">or</text:span><text:span text:style-name="T132"><text:s/>any</text:span><text:span text:style-name="T133"><text:s/></text:span><text:span text:style-name="T134">class cancellation or change</text:span><text:span text:style-name="T135">, the<text:s/></text:span><text:span text:style-name="T136">phone</text:span><text:span text:style-name="T137"><text:s/>number is<text:s/></text:span><text:span text:style-name="T138">(06)2757575 extension<text:s/></text:span><text:span text:style-name="T139">61021</text:span><text:span text:style-name="T14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MingLiU" style:font-name-asian="PMingLiU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PMingLiU" style:font-name-asian="PMingLiU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PMingLiU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di</meta:initial-creator>
    <dc:creator>word</dc:creator>
    <meta:creation-date>2017-08-30T23:58:00Z</meta:creation-date>
    <dc:date>2017-08-30T23:58:00Z</dc:date>
    <meta:print-date>2015-06-09T14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91" meta:row-count="12" meta:non-whitespace-character-count="1442"/>
  </office:meta>
</office:document-meta>
</file>