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97cm" fo:margin-left="-0.199cm" table:align="left" style:writing-mode="lr-tb"/>
    </style:style>
    <style:style style:name="表格1.A" style:family="table-column">
      <style:table-column-properties style:column-width="4.191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4.45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8" style:family="table-row">
      <style:table-row-properties style:min-row-height="1.863cm" style:keep-together="true" fo:keep-together="auto"/>
    </style:style>
    <style:style style:name="表格1.A8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表格1.D8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0.018cm solid #000000" fo:border-top="0.018cm solid #000000" fo:border-bottom="0.039cm double #000000" style:writing-mode="lr-tb"/>
    </style:style>
    <style:style style:name="表格1.A9" style:family="table-cell">
      <style:table-cell-properties style:vertical-align="top" fo:background-color="#d9d9d9" style:border-line-width-top="0.002cm 0.035cm 0.002cm" fo:padding-left="0.191cm" fo:padding-right="0.191cm" fo:padding-top="0cm" fo:padding-bottom="0cm" fo:border-left="0.018cm solid #000000" fo:border-right="0.018cm solid #000000" fo:border-top="0.039cm double #000000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>
        <style:tab-stops>
          <style:tab-stop style:position="15.113cm"/>
        </style:tab-stops>
      </style:paragraph-properties>
    </style:style>
    <style:style style:name="P3" style:family="paragraph" style:parent-style-name="Standard">
      <style:paragraph-properties fo:margin-top="0cm" fo:margin-bottom="0.318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 style:master-page-name="Standard">
      <style:paragraph-properties fo:margin-top="0cm" fo:margin-bottom="0.318cm" fo:text-align="center" style:justify-single-word="false" style:page-number="auto" style:snap-to-layout-grid="false"/>
    </style:style>
    <style:style style:name="P5" style:family="paragraph" style:parent-style-name="Standard">
      <style:paragraph-properties fo:margin-top="0.318cm" fo:margin-bottom="0.318cm"/>
    </style:style>
    <style:style style:name="P6" style:family="paragraph" style:parent-style-name="Standard">
      <style:paragraph-properties fo:margin-top="0.318cm" fo:margin-bottom="0.318cm" fo:text-align="end" style:justify-single-word="false"/>
    </style:style>
    <style:style style:name="P7" style:family="paragraph" style:parent-style-name="Standard">
      <style:paragraph-properties fo:margin-top="0.318cm" fo:margin-bottom="0.318cm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margin-top="0.318cm" fo:margin-bottom="0.318cm" fo:text-align="end" style:justify-single-wor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margin-top="0.318cm" fo:margin-bottom="0.318cm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margin-top="0.318cm" fo:margin-bottom="0cm"/>
    </style:style>
    <style:style style:name="P11" style:family="paragraph" style:parent-style-name="Standard">
      <style:paragraph-properties fo:margin-top="0.318cm" fo:margin-bottom="0cm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margin-top="0.318cm" fo:margin-bottom="0cm"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margin-top="0.318cm" fo:margin-bottom="0cm" fo:text-align="end" style:justify-single-wor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margin-top="0.318cm" fo:margin-bottom="0cm" fo:text-align="center" style:justify-single-wor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margin-top="0.318cm" fo:margin-bottom="0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margin-top="0.635cm" fo:margin-bottom="0cm"/>
    </style:style>
    <style:style style:name="P17" style:family="paragraph" style:parent-style-name="Standard">
      <style:paragraph-properties fo:margin-top="0.953cm" fo:margin-bottom="0cm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T7" style:family="text"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T8" style:family="text">
      <style:text-properties style:font-name="標楷體" fo:font-size="10pt" fo:font-weight="bold" style:letter-kerning="true" style:font-name-asian="標楷體" style:font-size-asian="10pt" style:font-weight-asian="bold" style:font-name-complex="新細明體1" style:font-weight-complex="bold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0" style:family="text">
      <style:text-properties style:font-name="Wingdings" fo:font-size="10pt" style:font-size-asian="10pt" style:font-size-complex="10pt"/>
    </style:style>
    <style:style style:name="T11" style:family="text">
      <style:text-properties fo:color="#323232" style:font-name="標楷體" fo:font-size="8pt" style:font-name-asian="標楷體" style:font-size-asian="8pt" style:font-name-complex="新細明體1" style:font-size-complex="8pt"/>
    </style:style>
    <style:style style:name="T12" style:family="text">
      <style:text-properties fo:color="#323232" style:font-name="標楷體" fo:font-size="8pt" style:font-name-asian="標楷體" style:font-size-asian="8pt" style:font-name-complex="新細明體1" style:font-size-complex="8pt"/>
    </style:style>
    <style:style style:name="T13" style:family="text">
      <style:text-properties fo:color="#323232" style:font-name="標楷體" fo:font-size="8pt" style:font-name-asian="標楷體" style:font-size-asian="8pt" style:language-asian="zh" style:country-asian="TW" style:font-name-complex="新細明體1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成功大學單位網站管理平台使用申請表</text:span></text:p>
      <text:p text:style-name="P3">&lt;&lt;限本校編制內一二級單位申請使用&gt;&gt;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>申請單位全名(中文)</text:p>
          </table:table-cell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B1" office:value-type="string">
            <text:p text:style-name="P7">填表日期</text:p>
          </table:table-cell>
          <table:table-cell table:style-name="表格1.E1" office:value-type="string">
            <text:p text:style-name="P6"><text:span text:style-name="T2">　 年　　月　　日</text:span></text:p>
          </table:table-cell>
        </table:table-row>
        <table:table-row table:style-name="表格1.1">
          <table:table-cell table:style-name="表格1.A1" office:value-type="string">
            <text:p text:style-name="P8">申請單位全名(英文)</text:p>
          </table:table-cell>
          <table:table-cell table:style-name="表格1.E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單位屬性</text:p>
          </table:table-cell>
          <table:table-cell table:style-name="表格1.E1" table:number-columns-spanned="4" office:value-type="string">
            <text:p text:style-name="P11">□本校一級單位 </text:p>
            <text:p text:style-name="P10"><text:span text:style-name="T2">□本校二級單位，所屬一級單位：</text:span><text:span text:style-name="T3">　　　　　　　　　　　　</text:span></text:p>
            <text:p text:style-name="P5"><text:span text:style-name="T2">□其他：</text:span><text:span text:style-name="T3">　　　　　　　　　　　　　　　　　　　　　　　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希望網址</text:p>
          </table:table-cell>
          <table:table-cell table:style-name="表格1.E1" table:number-columns-spanned="4" office:value-type="string">
            <text:p text:style-name="P16"><text:span text:style-name="T2">http://</text:span><text:span text:style-name="T3"> <text:s text:c="8"/>　　　　 <text:s text:c="2"/></text:span><text:span text:style-name="T2">.ncku.edu.tw</text:span></text:p>
            <text:p text:style-name="Standard"><text:span text:style-name="T4">註1: 建議為單位英文簡稱或相關字，原則上２～８個字元。</text:span><text:span text:style-name="T4"><text:line-break/></text:span><text:span text:style-name="T4">　 <text:s text:c="2"/></text:span><text:span text:style-name="T10"></text:span><text:span text:style-name="T4"> 可用字元說明: 英文</text:span><text:span text:style-name="T6">字母(A-Z,</text:span><text:span text:style-name="T6"> </text:span><text:span text:style-name="T6">不分大小寫)、數字(0-9)及連字號(</text:span><text:span text:style-name="T8">-</text:span><text:span text:style-name="T6">)</text:span><text:span text:style-name="T4"><text:line-break/></text:span><text:span text:style-name="T4">註2: 若為二級單位將會加入所屬一級單位之subdomain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<text:span text:style-name="T2">網站負責人</text:span></text:p>
          </table:table-cell>
          <table:table-cell table:style-name="表格1.E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負責人聯絡電話</text:p>
          </table:table-cell>
          <table:table-cell table:style-name="表格1.E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負責人E-mail</text:p>
          </table:table-cell>
          <table:table-cell table:style-name="表格1.E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4">申請單位主管簽章</text:p>
          </table:table-cell>
          <table:table-cell table:style-name="表格1.A8" office:value-type="string">
            <text:p text:style-name="P15"/>
          </table:table-cell>
          <table:table-cell table:style-name="表格1.A8" office:value-type="string">
            <text:p text:style-name="P14">申請單位蓋章</text:p>
          </table:table-cell>
          <table:table-cell table:style-name="表格1.D8" table:number-columns-spanned="2" office:value-type="string">
            <text:p text:style-name="P12"/>
            <text:p text:style-name="P11"/>
            <text:p text:style-name="P11"/>
            <text:p text:style-name="P11"/>
          </table:table-cell>
          <table:covered-table-cell/>
        </table:table-row>
        <table:table-row table:style-name="表格1.1">
          <table:table-cell table:style-name="表格1.A9" table:number-columns-spanned="5" office:value-type="string">
            <text:p text:style-name="P1"><text:span text:style-name="T9">＜以下由計算機與網路中心填寫＞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1" office:value-type="string">
            <text:p text:style-name="P10"><text:span text:style-name="T2">是否同意申請</text:span><text:span text:style-name="T2">？</text:span></text:p>
          </table:table-cell>
          <table:table-cell table:style-name="表格1.E1" table:number-columns-spanned="4" office:value-type="string">
            <text:p text:style-name="P11">□同意　□不同意，原因：</text:p>
            <text:p text:style-name="P1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B1" office:value-type="string">
            <text:p text:style-name="P11">審核後網址</text:p>
          </table:table-cell>
          <table:table-cell table:style-name="表格1.E1" table:number-columns-spanned="4" office:value-type="string">
            <text:p text:style-name="P16"><text:span text:style-name="T2">http://</text:span><text:span text:style-name="T3"> <text:s text:c="27"/></text:span><text:span text:style-name="T2">.ncku.edu.tw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B1" office:value-type="string">
            <text:p text:style-name="P7">使用何種版型？ </text:p>
          </table:table-cell>
          <table:table-cell table:style-name="表格1.E1" table:number-columns-spanned="4" office:value-type="string">
            <text:p text:style-name="P5"><text:span text:style-name="T2">□藍色版型（行政單位）　□綠色版型（研究單位）　□自由版型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E1" table:number-columns-spanned="5" office:value-type="string">
            <text:p text:style-name="P17"><text:span text:style-name="T2">承辦人：</text:span><text:span text:style-name="T3">　　　　　　　　</text:span><text:span text:style-name="T2">　組長簽章：</text:span><text:span text:style-name="T3">　　　　　　　　　</text:span><text:span text:style-name="T2">　主任簽章：</text:span><text:span text:style-name="T3">　　　　　　　　　　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"><text:span text:style-name="T11">本申請表處理完畢後</text:span><text:span text:style-name="T11">, </text:span><text:span text:style-name="T11">由網</text:span><text:span text:style-name="T13">路</text:span><text:span text:style-name="T11">組留存</text:span><text:span text:style-name="T11">.</text:span><text:span text:style-name="T11"> <text:tab/>製表日期：</text:span><text:span text:style-name="T13">105.6.17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4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cw</meta:initial-creator>
    <meta:creation-date>2014-05-12T17:07:00</meta:creation-date>
    <dc:creator>ycw</dc:creator>
    <dc:date>2014-05-12T17:10:00</dc:date>
    <meta:print-date>2009-04-07T16:44:00</meta:print-date>
    <meta:editing-cycles>3</meta:editing-cycles>
    <meta:editing-duration>PT3M</meta:editing-duration>
    <meta:generator>OpenOffice/4.1.2$Win32 OpenOffice.org_project/412m3$Build-9782</meta:generator>
    <meta:document-statistic meta:table-count="1" meta:image-count="0" meta:object-count="0" meta:page-count="1" meta:paragraph-count="27" meta:word-count="312" meta:character-count="514"/>
  </office:meta>
</office:document-meta>
</file>