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style:text-scale="90%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end" fo:margin-top="0.25in"/>
      <style:text-properties style:font-name-asian="標楷體" fo:font-size="11pt" style:font-size-asian="11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margin-top="0.125in" fo:line-height="0.3888in" fo:text-indent="0.3347in">
        <style:tab-stops>
          <style:tab-stop style:type="left" style:position="2.8333in"/>
          <style:tab-stop style:type="left" style:position="3.3611in"/>
          <style:tab-stop style:type="left" style:position="4.2083in"/>
          <style:tab-stop style:type="left" style:position="6.555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888in" fo:text-indent="0.3347in">
        <style:tab-stops>
          <style:tab-stop style:type="left" style:position="4.194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888in" fo:text-indent="0.3347in">
        <style:tab-stops>
          <style:tab-stop style:type="left" style:position="4.2083in"/>
          <style:tab-stop style:type="left" style:position="4.375in"/>
          <style:tab-stop style:type="left" style:position="6.555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888in" fo:text-indent="0.3347in">
        <style:tab-stops>
          <style:tab-stop style:type="left" style:position="4.1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 fo:font-weight="bold" style:font-weight-asian="bold" fo:font-style="italic" style:font-style-asian="italic" fo:font-size="10pt" style:font-size-asian="10pt"/>
    </style:style>
    <style:style style:name="P39" style:parent-style-name="內文" style:family="paragraph">
      <style:paragraph-properties fo:text-align="justify" fo:line-height="0.2222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bottom="0.125in" fo:line-height="0.3333in" fo:text-indent="0.3347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left="1.2791in" fo:text-indent="-0.7875in">
        <style:tab-stops>
          <style:tab-stop style:type="left" style:position="-0.7513in"/>
          <style:tab-stop style:type="left" style:position="1.1791in"/>
          <style:tab-stop style:type="left" style:position="1.4847in"/>
          <style:tab-stop style:type="left" style:position="3.2347in"/>
          <style:tab-stop style:type="left" style:position="3.5125in"/>
          <style:tab-stop style:type="left" style:position="5.276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 fo:line-height="0.3333in" fo:text-indent="0.6895in">
        <style:tab-stops>
          <style:tab-stop style:type="left" style:position="0.5277in"/>
          <style:tab-stop style:type="left" style:position="2.6583in"/>
          <style:tab-stop style:type="left" style:position="4.725in"/>
          <style:tab-stop style:type="left" style:position="6.8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 fo:line-height="0.3888in" fo:margin-left="3.6444in" fo:text-indent="-3.1527in">
        <style:tab-stops>
          <style:tab-stop style:type="left" style:position="-0.002in"/>
          <style:tab-stop style:type="left" style:position="3.24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25in" fo:line-height="0.2222in" fo:margin-left="0.4909in" fo:text-indent="-0.1576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margin-top="0.125in" fo:line-height="0.3333in" fo:text-indent="0.3347in">
        <style:tab-stops>
          <style:tab-stop style:type="left" style:position="3.2916in"/>
          <style:tab-stop style:type="left" style:position="3.5833in"/>
          <style:tab-stop style:type="left" style:position="6.04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 fo:line-height="0.3333in" fo:text-indent="0.4923in">
        <style:tab-stops>
          <style:tab-stop style:type="left" style:position="3.2916in"/>
          <style:tab-stop style:type="left" style:position="3.5833in"/>
          <style:tab-stop style:type="left" style:position="6.04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97" style:parent-style-name="內文" style:list-style-name="LFO2" style:family="paragraph">
      <style:paragraph-properties fo:text-align="justify" fo:margin-top="0.375in" fo:line-height="0.2777in">
        <style:tab-stops>
          <style:tab-stop style:type="left" style:position="0in"/>
          <style:tab-stop style:type="left" style:position="3.611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margin-left="0.2916in">
        <style:tab-stops>
          <style:tab-stop style:type="left" style:position="3.6111in"/>
        </style:tab-stops>
      </style:paragraph-properties>
    </style:style>
    <style:style style:name="P103" style:parent-style-name="內文" style:family="paragraph">
      <style:paragraph-properties fo:text-align="justify" fo:line-height="0.4444in"/>
      <style:text-properties style:font-name="微軟正黑體" style:font-name-asian="微軟正黑體" fo:font-size="14pt" style:font-size-asian="14pt"/>
    </style:style>
    <style:style style:name="P104" style:parent-style-name="內文" style:list-style-name="LFO1" style:family="paragraph">
      <style:paragraph-properties fo:line-height="0.2222in" fo:margin-left="0.4527in" fo:text-indent="-0.4527in">
        <style:tab-stops>
          <style:tab-stop style:type="left" style:position="0.0055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T115" style:parent-style-name="預設段落字型" style:family="text">
      <style:text-properties style:font-name="微軟正黑體" style:font-name-asian="微軟正黑體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 Unicode MS" fo:font-size="11pt" style:font-size-asian="11pt"/>
    </style:style>
    <style:style style:name="P117" style:parent-style-name="內文" style:list-style-name="LFO1" style:family="paragraph">
      <style:paragraph-properties fo:line-height="0.2222in"/>
      <style:text-properties style:font-name="微軟正黑體" style:font-name-asian="微軟正黑體" fo:font-size="11pt" style:font-size-asian="11pt"/>
    </style:style>
    <style:style style:name="P118" style:parent-style-name="內文" style:list-style-name="LFO1" style:family="paragraph">
      <style:paragraph-properties fo:line-height="0.2222in">
        <style:tab-stops>
          <style:tab-stop style:type="left" style:position="-0.0416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126" style:parent-style-name="內文" style:list-style-name="LFO1" style:family="paragraph">
      <style:paragraph-properties fo:line-height="0.2222in">
        <style:tab-stops>
          <style:tab-stop style:type="left" style:position="-0.0416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137" style:parent-style-name="內文" style:list-style-name="LFO1" style:family="paragraph">
      <style:paragraph-properties fo:line-height="0.2222in">
        <style:tab-stops>
          <style:tab-stop style:type="left" style:position="-0.0416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142" style:parent-style-name="內文" style:family="paragraph">
      <style:paragraph-properties fo:text-align="justify"/>
      <style:text-properties fo:font-size="8pt" style:font-size-asian="8pt" style:font-size-complex="8pt"/>
    </style:style>
    <style:style style:name="P143" style:parent-style-name="內文" style:family="paragraph">
      <style:paragraph-properties style:snap-to-layout-grid="false" fo:text-indent="0.4263in">
        <style:tab-stops>
          <style:tab-stop style:type="left" style:position="2.5597in"/>
          <style:tab-stop style:type="left" style:position="4.725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計算機與網路中心</text:p>
      <text:p text:style-name="P2"><text:span text:style-name="T3">SSL VPN</text:span><text:span text:style-name="T4">帳號申請</text:span><text:span text:style-name="T5">/</text:span><text:span text:style-name="T6">異動表</text:span></text:p>
      <text:p text:style-name="P7">*申請日期：　　　年　　月　　日</text:p>
      <text:p text:style-name="P8"><draw:frame draw:z-index="251658752" draw:id="id0" draw:style-name="a0" draw:name="Text Box 4" text:anchor-type="paragraph" svg:x="6.17708in" svg:y="0.01736in" svg:width="1.01042in" svg:height="0.38542in" style:rel-width="scale" style:rel-height="scale"><draw:text-box><text:p text:style-name="內文"><text:span text:style-name="T9">*號</text:span><text:span text:style-name="T10">為必</text:span><text:span text:style-name="T11">填</text:span></text:p></draw:text-box><svg:title/><svg:desc/></draw:frame><draw:frame draw:z-index="251657728" draw:id="id1" draw:style-name="a1" draw:name="文字方塊 2" text:anchor-type="paragraph" svg:x="-0.02083in" svg:y="9.57986in" svg:width="1.44792in" svg:height="0.29167in" style:rel-width="scale" style:rel-height="scale"><draw:text-box><text:p text:style-name="P12">110.04.09.製表</text:p></draw:text-box><svg:title/><svg:desc/></draw:frame><draw:frame draw:z-index="251656704" draw:id="id2" draw:style-name="a2" draw:name="文字方塊 2" text:anchor-type="paragraph" svg:x="0.01042in" svg:y="0.00694in" svg:width="7.1875in" svg:height="9.57292in" style:rel-width="scale" style:rel-height="scale"><draw:text-box><text:p text:style-name="P13">1．申請人資料</text:p><text:p text:style-name="P14"><text:span text:style-name="T15">*</text:span><text:span text:style-name="T16">姓名：</text:span><text:span text:style-name="T17"><text:tab/></text:span><text:span text:style-name="T18"><text:tab/></text:span><text:span text:style-name="T19">*</text:span><text:span text:style-name="T20">聯絡電話：</text:span><text:span text:style-name="T21"><text:tab/></text:span></text:p><text:p text:style-name="P22"><text:span text:style-name="T23">*</text:span><text:span text:style-name="T24">Em</text:span><text:span text:style-name="T25">ail</text:span><text:span text:style-name="T26">：</text:span><text:span text:style-name="T27"><text:tab/></text:span></text:p><text:p text:style-name="P28"><text:span text:style-name="T29">*</text:span><text:span text:style-name="T30">單位／系所：</text:span><text:span text:style-name="T31"><text:tab/></text:span><text:span text:style-name="T32"><text:tab/></text:span><text:span text:style-name="T33">職稱：</text:span><text:span text:style-name="T34"><text:tab/></text:span></text:p><text:p text:style-name="P35"><text:span text:style-name="T36">員工識別證號：</text:span><text:span text:style-name="T37"><text:tab/></text:span></text:p><text:p text:style-name="P38"><text:line-break/></text:p><text:p text:style-name="P39">2 .請勾選欲辦理事項：</text:p><text:p text:style-name="P40">□第一次申請</text:p><text:p text:style-name="P41"><text:span text:style-name="T42">*</text:span><text:span text:style-name="T43">自定帳號</text:span><text:span text:style-name="T44">（</text:span><text:span text:style-name="T45">4-12</text:span><text:span text:style-name="T46">字，第一字</text:span><text:span text:style-name="T47">須為英文字母，其餘可為字母數字及</text:span><text:span text:style-name="T48">_(</text:span><text:span text:style-name="T49">底線</text:span><text:span text:style-name="T50">)</text:span><text:span text:style-name="T51">之組合，為避免與他人重覆請填寫三個順位，當第一個無法登入時，請依順位類推</text:span><text:span text:style-name="T52">。）</text:span><text:span text:style-name="T53">：</text:span></text:p><text:p text:style-name="P54"><text:span text:style-name="T55">（</text:span><text:span text:style-name="T56">1</text:span><text:span text:style-name="T57">）</text:span><text:span text:style-name="T58"><text:tab/></text:span><text:span text:style-name="T59">（</text:span><text:span text:style-name="T60">2</text:span><text:span text:style-name="T61">）</text:span><text:span text:style-name="T62"><text:tab/></text:span><text:span text:style-name="T63">（</text:span><text:span text:style-name="T64">3</text:span><text:span text:style-name="T65">）</text:span><text:span text:style-name="T66"><text:tab/></text:span></text:p><text:p text:style-name="P67"><text:span text:style-name="T68">*</text:span><text:span text:style-name="T69">自定密碼（</text:span><text:span text:style-name="T70">8</text:span><text:span text:style-name="T71">-</text:span><text:span text:style-name="T72">20</text:span><text:span text:style-name="T73">字，</text:span><text:span text:style-name="T74">須為英文字母及數</text:span><text:span text:style-name="T75">字</text:span><text:span text:style-name="T76">）：</text:span><text:span text:style-name="T77"><text:tab/></text:span></text:p><text:p text:style-name="P78">□更改密碼</text:p><text:p text:style-name="P79"><text:span text:style-name="T80"><text:s text:c="2"/></text:span><text:span text:style-name="T81">帳號：</text:span><text:span text:style-name="T82"><text:tab/></text:span><text:span text:style-name="T83"><text:tab/></text:span></text:p><text:p text:style-name="P84"><text:span text:style-name="T85">重設密碼</text:span><text:span text:style-name="T86">（</text:span><text:span text:style-name="T87">8</text:span><text:span text:style-name="T88">-</text:span><text:span text:style-name="T89">20</text:span><text:span text:style-name="T90">字，須為英文字母</text:span><text:span text:style-name="T91">及</text:span><text:span text:style-name="T92">數</text:span><text:span text:style-name="T93">字</text:span><text:span text:style-name="T94">）</text:span><text:span text:style-name="T95">：</text:span><text:span text:style-name="T96"><text:tab/></text:span></text:p><text:list text:style-name="LFO2" text:continue-numbering="true"><text:list-item><text:p text:style-name="P97"><text:span text:style-name="T98">*</text:span><text:span text:style-name="T99">申請人親自簽名</text:span><text:span text:style-name="T100">：</text:span><text:span text:style-name="T101"><text:tab/></text:span></text:p></text:list-item></text:list><text:p text:style-name="P102"/><text:p text:style-name="P103">說明：</text:p><text:list text:style-name="LFO1" text:continue-numbering="true"><text:list-item><text:p text:style-name="P104"><text:span text:style-name="T105">新申請及異動時請</text:span><text:span text:style-name="T106">提供識別證、</text:span><text:span text:style-name="T107">身份證</text:span><text:span text:style-name="T108">件、</text:span><text:span text:style-name="T109">聘書</text:span><text:span text:style-name="T110">或</text:span><text:span text:style-name="T111">聘用證明</text:span><text:span text:style-name="T112">，</text:span><text:span text:style-name="T113">以</text:span><text:span text:style-name="T114">供</text:span><text:span text:style-name="T115">確認身份</text:span><text:span text:style-name="T116">。</text:span></text:p></text:list-item><text:list-item><text:p text:style-name="P117">使用時請遵循國立成功大學校園網路使用規範，嚴禁將帳號借予他人使用，一經查證將停止使用。</text:p></text:list-item><text:list-item><text:p text:style-name="P118"><text:span text:style-name="T119">經審核通過，</text:span><text:span text:style-name="T120">約</text:span><text:span text:style-name="T121">一個工作天後即可使用，本中心不再另行通知。</text:span><text:span text:style-name="T122">本表</text:span><text:span text:style-name="T123">可</text:span><text:span text:style-name="T124">向計網中心一樓諮詢服務區索取，或至本中心網頁http://cc.ncku.edu.tw下載</text:span><text:span text:style-name="T125">。</text:span></text:p></text:list-item><text:list-item><text:p text:style-name="P126"><text:span text:style-name="T127">如有任何疑問，請洽本中心</text:span><text:span text:style-name="T128">1F</text:span><text:span text:style-name="T129">諮詢服務</text:span><text:span text:style-name="T130">區</text:span><text:span text:style-name="T131">，電話</text:span><text:span text:style-name="T132">：</text:span><text:span text:style-name="T133">(06)2757575</text:span><text:span text:style-name="T134">轉</text:span><text:span text:style-name="T135">61010</text:span><text:span text:style-name="T136">。</text:span></text:p></text:list-item><text:list-item><text:p text:style-name="P137"><text:span text:style-name="T138">本表填寫之個人資料內容僅供</text:span><text:span text:style-name="T139">SSL<text:s/></text:span><text:span text:style-name="T140">VPN</text:span><text:span text:style-name="T141">帳號管理用，不做其他利用。</text:span></text:p></text:list-item></text:list><text:p text:style-name="P142"/><text:p text:style-name="P143"><text:span text:style-name="T144">收件：</text:span><text:span text:style-name="T145"><text:tab/>審核：</text:span><text:span text:style-name="T146"><text:tab/>承辦：</text:span><text:span text:style-name="T147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ng</meta:initial-creator>
    <dc:creator>Ray Song</dc:creator>
    <meta:creation-date>2021-04-09T07:26:00Z</meta:creation-date>
    <dc:date>2021-04-09T07:26:00Z</dc:date>
    <meta:print-date>2011-09-28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